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051109 Aspen Oss B.V. - Kloosterstraat 6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spen Oss BV. De inrichting is gelegen aan Kloosterstraat 6 te Oss.</text:p>
            <text:p text:style-name="common-al">27 januari 2023, Tilburg.</text:p>
            <text:p text:style-name="common-al">Gedeputeerde Staten van Noord-Brabant hebben een aanvraag om een vergunning ingevolge de Wet algemene bepalingen omgevingsrecht ontvangen van Aspen Oss BV. De aanvraag betreft een aanvraag voor het wijzigen van het GGO-gebied en het toevoegen van ingeperkt gebruik in laboratoria van gebouw FF. De inrichting is gelegen aan Kloosterstraat 6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30 januari 2023 tot en met 13 maart 2023 ter inzage bij de gemeente Oss. Voor locatie, tijdstippen en dagen waarop u de stukken in kunt zien, verwijzen wij naar de website van de gemeente.</text:p>
            <text:p text:style-name="common-al">De beschikking is on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3 maart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96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aanvraag voor het wijzigen van het GGO-gebied en het toevoegen van ingeperkt gebruik in laboratoria van gebouw FF</meta:user-defined>
    <dc:language>nl</dc:language>
    <meta:user-defined meta:name="OVERHEIDop.locatietype/OVERHEIDop.gebiedsmarkering">Punt</meta:user-defined>
    <meta:user-defined meta:name="DC.title">Beschikking uitgebreid Wabo voor OLO 7051109 Aspen Oss B.V. - Kloosterstraat 6 te Oss</meta:user-defined>
    <meta:user-defined meta:name="DCTERMS.W3CDTF/DCTERMS.available">2023-01-30</meta:user-defined>
    <meta:user-defined meta:name="DCTERMS.W3CDTF/OVERHEIDop.jaargang">2023</meta:user-defined>
    <meta:user-defined meta:name="OVERHEIDop.publicationIssue">975</meta:user-defined>
    <meta:user-defined meta:name="OVERHEIDop.PrbID/DC.identifier">prb-2023-975</meta:user-defined>
    <meta:user-defined meta:name="OVERHEIDop.versieInformatie"/>
  </office:meta>
</office:document-meta>
</file>