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Rendac Son BV - Kanaaldijk-Noord 20 te Son, OLO 7789385 - 2023-0295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Rendac Son BV, gelegen aan Kanaaldijk-Noord 20 te Son en Breugel.</text:p>
            <text:p text:style-name="common-al"> Gedeputeerde Staten van Noord-Brabant maken bekend dat zij voornemens zijn in het kader van de  Wet algemene bepalingen omgevingsrecht (Wabo) aan Rendac Son BV een vergunning te verlenen. De aanvraag betreft het oprichten van een ‘Compressed Green Gas’ tankstation, voor de inrichting gelegen aan Kanaaldijk-Noord 20 te Son en Breugel.</text:p>
            <text:p text:style-name="common-al">De ontwerpbeschikking en de bijbehorende stukken liggen vanaf 21 augustus 2023 tot en met  2 oktober 2023 digitaal ter inzage bij de gemeente Son en Breugel.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text:p>
            <text:p text:style-name="common-al">Indien u vragen of opmerkingen hebt, kunt u contact opnemen met de behandelaar op telefoonnummer 013-206 01 00.</text:p>
            <text:p text:style-name="common-al">Een ieder kan tot en met 2 okto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3-0295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789385 -2023-029513</meta:user-defined>
    <dc:language>nl</dc:language>
    <meta:user-defined meta:name="OVERHEIDop.locatietype/OVERHEIDop.gebiedsmarkering">Adres</meta:user-defined>
    <meta:user-defined meta:name="DC.title">Ontwerpbeschikking uitgebreid Wabo - Rendac Son BV - Kanaaldijk-Noord 20 te Son, OLO 7789385 - 2023-029513</meta:user-defined>
    <meta:user-defined meta:name="OVERHEIDop.datumEindeReactietermijn">2023-10-02</meta:user-defined>
    <meta:user-defined meta:name="OVERHEIDop.TilID/OVERHEIDop.terinzageleggingOP">til-2023-12506</meta:user-defined>
    <meta:user-defined meta:name="DCTERMS.W3CDTF/DCTERMS.available">2023-08-18</meta:user-defined>
    <meta:user-defined meta:name="DCTERMS.W3CDTF/OVERHEIDop.jaargang">2023</meta:user-defined>
    <meta:user-defined meta:name="OVERHEIDop.publicationIssue">9749</meta:user-defined>
    <meta:user-defined meta:name="OVERHEIDop.PrbID/DC.identifier">prb-2023-9749</meta:user-defined>
    <meta:user-defined meta:name="OVERHEIDop.versieInformatie"/>
  </office:meta>
</office:document-meta>
</file>