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6, provinciale weg grens Gelderland - Hengelo, tussen hectometerpunten 46.250 en 46.930</text:p>
      <text:section text:name="zakelijke-mededeling_id1-3-2" text:style-name="zakelijke-mededeling">
        <text:section text:name="zakelijke-mededeling-tekst_id1-3-2-1" text:style-name="zakelijke-mededeling-tekst">
          <text:section text:name="tekst_id1-3-2-1-1" text:style-name="tekst">
            <text:p text:style-name="common-al">Op 7 augustus 2023 ontvingen wij een aanvraag voor een werk. Het werk wordt tijdelijk aangebracht op de N346, provinciale weg grens Gelderland - Hengelo, tussen hectometerpunten 46.250 en 46.930. In het bijzonder gaat het hier om het plaatsen van omleidingsborden vanwege de afsluiting van de A1 van 27 september 2023 21.00 uur tot 28 september 2023 05.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6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90</meta:user-defined>
    <meta:user-defined meta:name="DCTERMS.abstract">Betreft: Besluit op aanvraag op locatie op de N346, provinciale weg grens Gelderland - Hengelo, tussen hectometerpunten 46.250 en 46.93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46, provinciale weg grens Gelderland - Hengelo, tussen hectometerpunten 46.250 en 46.930</meta:user-defined>
    <meta:user-defined meta:name="OVERHEIDop.datumEindeReactietermijn">2023-09-26</meta:user-defined>
    <meta:user-defined meta:name="OVERHEIDop.terinzageleggingBG">https://jeleefomgeving.nl/inzien/001900328/29281c1e-3b5f-11ee-815b-005056011332</meta:user-defined>
    <meta:user-defined meta:name="DCTERMS.W3CDTF/DCTERMS.available">2023-08-17</meta:user-defined>
    <meta:user-defined meta:name="DCTERMS.W3CDTF/OVERHEIDop.jaargang">2023</meta:user-defined>
    <meta:user-defined meta:name="OVERHEIDop.publicationIssue">9748</meta:user-defined>
    <meta:user-defined meta:name="OVERHEIDop.PrbID/DC.identifier">prb-2023-9748</meta:user-defined>
    <meta:user-defined meta:name="OVERHEIDop.versieInformatie"/>
  </office:meta>
</office:document-meta>
</file>