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2, provinciale weg Hengelo - grens Duitsland, tussen hectometerpunten 50.050 en 57.060</text:p>
      <text:section text:name="zakelijke-mededeling_id1-3-2" text:style-name="zakelijke-mededeling">
        <text:section text:name="zakelijke-mededeling-tekst_id1-3-2-1" text:style-name="zakelijke-mededeling-tekst">
          <text:section text:name="tekst_id1-3-2-1-1" text:style-name="tekst">
            <text:p text:style-name="common-al">Op 4 augustus 2023 ontvingen wij een aanvraag voor een werk. Het werk wordt tijdelijk aangebracht op de N342, provinciale weg Hengelo - grens Duitsland, tussen hectometerpunten 50.050 en 57.060. In het bijzonder gaat het hier om het plaatsen van omleidingsborden vanwege de afsluiting van de A1 van 25 september 2023 21.00 uur tot 26 september 2023 05.00 uur.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6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264</meta:user-defined>
    <meta:user-defined meta:name="DCTERMS.abstract">Betreft: Besluit op aanvraag op locatie op de N342, provinciale weg Hengelo - grens Duitsland, tussen hectometerpunten 50.050 en 57.060</meta:user-defined>
    <dc:language>nl</dc:language>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Ontheffing plaatsing van aanduidingsborden op locatie op de N342, provinciale weg Hengelo - grens Duitsland, tussen hectometerpunten 50.050 en 57.060</meta:user-defined>
    <meta:user-defined meta:name="OVERHEIDop.datumEindeReactietermijn">2023-09-26</meta:user-defined>
    <meta:user-defined meta:name="OVERHEIDop.terinzageleggingBG">https://jeleefomgeving.nl/inzien/001900328/6235e1cb-3b5e-11ee-815b-005056011332</meta:user-defined>
    <meta:user-defined meta:name="DCTERMS.W3CDTF/DCTERMS.available">2023-08-17</meta:user-defined>
    <meta:user-defined meta:name="DCTERMS.W3CDTF/OVERHEIDop.jaargang">2023</meta:user-defined>
    <meta:user-defined meta:name="OVERHEIDop.publicationIssue">9747</meta:user-defined>
    <meta:user-defined meta:name="OVERHEIDop.PrbID/DC.identifier">prb-2023-9747</meta:user-defined>
    <meta:user-defined meta:name="OVERHEIDop.versieInformatie"/>
  </office:meta>
</office:document-meta>
</file>