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Dorpstraat 23 te Simpelveld, LI0960000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Dorpstraat 23, kadastraal bekend gemeente Simpelveld, sectie B, nummer 2862.  </text:p>
            <text:p text:style-name="common-al">Datum besluit: 14 augustus 2023</text:p>
            <text:p text:style-name="common-al">Projectcode: LI096000002.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4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LI096000002</meta:user-defined>
    <dc:language>nl</dc:language>
    <meta:user-defined meta:name="OVERHEIDop.locatietype/OVERHEIDop.gebiedsmarkering">Adres</meta:user-defined>
    <meta:user-defined meta:name="DC.title">Provincie Limburg, besluit Wet bodembescherming Dorpstraat 23 te Simpelveld, LI096000002</meta:user-defined>
    <meta:user-defined meta:name="DCTERMS.W3CDTF/DCTERMS.available">2023-08-17</meta:user-defined>
    <meta:user-defined meta:name="DCTERMS.W3CDTF/OVERHEIDop.jaargang">2023</meta:user-defined>
    <meta:user-defined meta:name="OVERHEIDop.publicationIssue">9741</meta:user-defined>
    <meta:user-defined meta:name="OVERHEIDop.PrbID/DC.identifier">prb-2023-9741</meta:user-defined>
    <meta:user-defined meta:name="OVERHEIDop.versieInformatie"/>
  </office:meta>
</office:document-meta>
</file>