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erenweg thv 8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Kaag en Braassem een melding ontvangen ingevolge artikel 39b (BUS melding, tijdelijk uitplaatsen) van de Wet bodembescherming (Wbb), ingediend door Stantec B.V. namens Liander N.V. Het betreft een melding voor de locatie Herenweg thv 8 in Rijnsaterwoude, kadastraal bekend gemeente Rijnsaterwoude, sectie A, perceel 3139. De locatie is geregistreerd onder de locatiecode AA18840234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P. van Oven via 06 8206 9848 of p.vanoven@odwh.nl. Vermeld hierbij het zaaknummer: 2023-010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10631</meta:user-defined>
    <meta:user-defined meta:name="DCTERMS.abstract">Melding Besluit Uniforme Saneringen - Herenweg thv 8 in Rijnsaterwoude</meta:user-defined>
    <dc:language>nl</dc:language>
    <meta:user-defined meta:name="OVERHEIDop.locatietype/OVERHEIDop.gebiedsmarkering">Adres</meta:user-defined>
    <meta:user-defined meta:name="DC.title">Melding Besluit Uniforme Saneringen - Herenweg thv 8 in Rijnsaterwoude</meta:user-defined>
    <meta:user-defined meta:name="DCTERMS.W3CDTF/DCTERMS.available">2023-08-17</meta:user-defined>
    <meta:user-defined meta:name="DCTERMS.W3CDTF/OVERHEIDop.jaargang">2023</meta:user-defined>
    <meta:user-defined meta:name="OVERHEIDop.publicationIssue">9740</meta:user-defined>
    <meta:user-defined meta:name="OVERHEIDop.PrbID/DC.identifier">prb-2023-9740</meta:user-defined>
    <meta:user-defined meta:name="OVERHEIDop.versieInformatie"/>
  </office:meta>
</office:document-meta>
</file>