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280331 - Ennatuurlijk B.V. - Rodenberg 51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Ennatuurlijk BV. De inrichting is gelegen aan Rodenberg 51 te Tilburg.</text:p>
            <text:p text:style-name="common-al">27 januari 2023, Tilburg.</text:p>
            <text:p text:style-name="common-al">Gedeputeerde Staten van Noord-Brabant hebben een aanvraag om een vergunning ingevolge de Wet algemene bepalingen omgevingsrecht ontvangen van Ennatuurlijk BV. De aanvraag betreft een nieuwe, de gehele inrichting omvattende vergunning (revisie), ten behoeve van het pompstation Tilburg. De inrichting is gelegen aan Rodenberg 51 te Tilbur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30 januari 2023 tot en met 13 maart 2023 ter inzage bij de gemeente Tilburg.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13 maart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572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nieuwe, de gehele inrichting omvattende vergunning (revisie), ten behoeve van het pompstation Tilburg op locatie Rodenberg 51 te Tilburg</meta:user-defined>
    <dc:language>nl</dc:language>
    <meta:user-defined meta:name="OVERHEIDop.locatietype/OVERHEIDop.gebiedsmarkering">Punt</meta:user-defined>
    <meta:user-defined meta:name="DC.title">Beschikking uitgebreid Wabo voor OLO 6280331 - Ennatuurlijk B.V. - Rodenberg 51 te Tilburg</meta:user-defined>
    <meta:user-defined meta:name="DCTERMS.W3CDTF/DCTERMS.available">2023-01-30</meta:user-defined>
    <meta:user-defined meta:name="DCTERMS.W3CDTF/OVERHEIDop.jaargang">2023</meta:user-defined>
    <meta:user-defined meta:name="OVERHEIDop.publicationIssue">974</meta:user-defined>
    <meta:user-defined meta:name="OVERHEIDop.PrbID/DC.identifier">prb-2023-974</meta:user-defined>
    <meta:user-defined meta:name="OVERHEIDop.versieInformatie"/>
  </office:meta>
</office:document-meta>
</file>