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Ontheffing evenement op of aan de weg op locatie op de N332, N337, N348 en N756</text:p>
      <text:section text:name="zakelijke-mededeling_id1-3-2" text:style-name="zakelijke-mededeling">
        <text:section text:name="zakelijke-mededeling-tekst_id1-3-2-1" text:style-name="zakelijke-mededeling-tekst">
          <text:section text:name="tekst_id1-3-2-1-1" text:style-name="tekst">
            <text:p text:style-name="common-al">Op 25 juli 2023 is er een ontheffing verleend voor het evenement 'Sallandse wandelvierdaagse' van 24 oktober 2023 tot en met 27 oktober 2023. Deze ontheffing heeft ons kenmerk D 2023-00004010, uit zaaknummer 2023-017021. Op 8 augustus 2023 is er verzocht om een wijziging van deze ontheffing. De wijziging betreft het tweemaal extra oversteken van de provinciale weg. </text:p>
            <text:p text:style-name="common-al">Het evenement vindt plaats op de:  N332, provinciale weg Raalte - grens Gelderland, tussen hectometerpunten 1.380 en 1.990, ter hoogte van hectometerpunt 4.655 (onder de weg door), ter hoogte van hectometerpunt 9.540 (onder de weg door), tussen hectometerpunten 11.500 en 12.140, ter hoogte van hectometerpunt 1.625 (oversteek) en tussen hectometerpunten 1.400 en 3.765.  N337, provinciale weg Deventer - Zwolle, ter hoogte van hectometerpunt 16.785 (oversteek) en ter hoogte van hectometerpunt 21.710 (oversteek);  N348, provinciale weg Deventer - Ommen, ter hoogte van hectometerpunt 64.135 (onder de weg door), ter hoogte van hectometerpunt 65.235 (oversteek), tussen hectometerpunten 66.000 en 66.540, ter hoogte van hectometerpunt 66.020 (oversteek), ter hoogte van hectometerpunt 66.805 (oversteek), ter hoogte van hectometerpunt 71.800 (onder de weg door) en ter hoogte van hectometerpunt 74.300 (oversteek);  N756, provinciale weg Wijhe - Raalte, tussen hectometerpunten 7.120 en 9.490 en ter hoogte van hectometerpunt 8.015 (oversteek).</text:p>
            <text:p text:style-name="common-al">Gedeputeerde Staten hebben de gewijzigde ontheffing verleend. </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eindigt op 26 september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737</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37</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737</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365</meta:user-defined>
    <meta:user-defined meta:name="DCTERMS.abstract">Betreft: Besluit op aanvraag op locatie op de N332, N337, N348 en N756</meta:user-defined>
    <dc:language>nl</dc:language>
    <meta:user-defined meta:name="OVERHEIDop.locatietype/OVERHEIDop.gebiedsmarkering">Punt</meta:user-defined>
    <meta:user-defined meta:name="OVERHEIDop.locatietype/OVERHEIDop.gebiedsmarkering">Punt</meta:user-defined>
    <meta:user-defined meta:name="DC.title">Kennisgeving besluit op een verzoek tot het behandelen van een aanvraag voor een beschikking Ontheffing evenement op of aan de weg op locatie op de N332, N337, N348 en N756</meta:user-defined>
    <meta:user-defined meta:name="OVERHEIDop.datumEindeReactietermijn">2023-09-26</meta:user-defined>
    <meta:user-defined meta:name="OVERHEIDop.terinzageleggingBG">https://jeleefomgeving.nl/inzien/001900328/7aeaca00-3b46-11ee-815b-005056011332</meta:user-defined>
    <meta:user-defined meta:name="DCTERMS.W3CDTF/DCTERMS.available">2023-08-17</meta:user-defined>
    <meta:user-defined meta:name="DCTERMS.W3CDTF/OVERHEIDop.jaargang">2023</meta:user-defined>
    <meta:user-defined meta:name="OVERHEIDop.publicationIssue">9737</meta:user-defined>
    <meta:user-defined meta:name="OVERHEIDop.PrbID/DC.identifier">prb-2023-9737</meta:user-defined>
    <meta:user-defined meta:name="OVERHEIDop.versieInformatie"/>
  </office:meta>
</office:document-meta>
</file>