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in Wilnis. Ten noorden van de Mijdrechtse Dwarsweg, ten westen van de nieuwbouwwijk de Maricken I, ten zuiden de Driehuizer Dwarstocht en ten oosten de N212 Ingenieur Ensched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393 op grond van de Wet natuurbescherming verleend. De ontheffing is verleend aan Marickenland C.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3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3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3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3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393</meta:user-defined>
    <meta:user-defined meta:name="DCTERMS.abstract">Provincie Utrecht – Beschikking in het kader van de Wet natuurbescherming – VVN-Ontheffing Soortenbescherming RI – in Wilnis. Ten noorden van de Mijdrechtse Dwarsweg, ten westen van de nieuwbouwwijk de Maricken I, ten zuiden de Driehuizer Dwarstocht en ten oosten de N212 Ingenieur Enschedeweg</meta:user-defined>
    <dc:language>nl</dc:language>
    <meta:user-defined meta:name="OVERHEIDop.locatietype/OVERHEIDop.gebiedsmarkering">Vlak</meta:user-defined>
    <meta:user-defined meta:name="DC.title">Provincie Utrecht – Beschikking in het kader van de Wet natuurbescherming – VVN-Ontheffing Soortenbescherming RI – in Wilnis. Ten noorden van de Mijdrechtse Dwarsweg, ten westen van de nieuwbouwwijk de Maricken I, ten zuiden de Driehuizer Dwarstocht en ten oosten de N212 Ingenieur Enschedeweg</meta:user-defined>
    <meta:user-defined meta:name="DCTERMS.W3CDTF/DCTERMS.available">2023-08-18</meta:user-defined>
    <meta:user-defined meta:name="DCTERMS.W3CDTF/OVERHEIDop.jaargang">2023</meta:user-defined>
    <meta:user-defined meta:name="OVERHEIDop.externeBijlage">Ontheffing Wnb Maricken II Wilnis Z2023-00000393|exb-2023-39792</meta:user-defined>
    <meta:user-defined meta:name="OVERHEIDop.publicationIssue">9733</meta:user-defined>
    <meta:user-defined meta:name="OVERHEIDop.PrbID/DC.identifier">prb-2023-9733</meta:user-defined>
    <meta:user-defined meta:name="OVERHEIDop.versieInformatie"/>
  </office:meta>
</office:document-meta>
</file>