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n Vliet Afvalinzamelaars B.V. (2003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5 februari 2023 een aanvraag op grond van de Wet algemene bepalingen omgevingsrecht (Wabo) ontvangen van Van Vliet Afvalinzamelaars B.V. voor de inrichting aan de Keenstraat 8 (inclusief nummer 3 en 6), 3044 CDRotterdam.</text:p>
            <text:p text:style-name="common-al"/>
            <text:p text:style-name="common-al">Het betreft een inrichting voor het opslaan, overslaan, scheiden en/of incidenteel bewerken van bouw- en sloopafval (BSA) en hiermee vergelijkbaar bedrijfsafval inclusief monostromen met een jaarlijkse capaciteit van maximaal 150.000 ton per jaar, het opslaan, overslaan en verhandelen van bulkgoederen zoals zand, grond, grind en lavasteen met een jaarlijkse capaciteit van maximaal 150.000 ton per jaar, incidenteel overslaan van afval, grond- en bouwstoffen en bulkgoederen via de laad-/ loskade binnen de inrichting met een capaciteit van maximaal 1.000 ton/dag, het uitvoeren van kleinschalige onderhouds-, herstel- en reparatiewerkzaamheden aan eigen voertuigen, installaties, containers en materieel, het opslaan van aardolieproducten (brandstoffen, oliën en smeermiddelen), gassen en diverse overige (vloei)stoffen en het parkeren c.q. stallen van (inzamel)voertuigen, containers en materieel.</text:p>
            <text:p text:style-name="common-al">De aanvraag betreft de wijziging van en beperking van de opslag van gevaarlijke afvalstoffen tot minder dan 50 ton en voor de ambtshalve wijziging voor de opslag van matrassen.</text:p>
            <text:p text:style-name="common-al">Gedeputeerde Staten van Zuid-Holland maken bekend dat zij het voornemen hebben de vergunning te verlenen. Tevens hebben zij het voornemen om, gelet op artikel 2.31, eerste lid, onder b, van de Wabo de voorschriften verbonden aan de omgevingsvergunning van 30 juni 2014 met kenmerk 21769932/340096, aan te vullen met de in het besluit opgenomen voorschrift 2.1.10.</text:p>
            <text:p text:style-name="common-al"/>
            <text:p text:style-name="common-al">
            <text:span text:style-name="nadrukvet">Inzage</text:span>
          </text:p>
            <text:p text:style-name="common-al">U kunt de ontwerpbeschikking en overige van belang zijnde stukken tijdens kantooruren van 18 augustus 2023 tot en met 28 sept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03923 en het Olo nummer: 7594213.</text:p>
            <text:p text:style-name="common-al">Voor de betreffende stukken met betrekking tot deze procedure kunt u op bijgaande link klikken:</text:p>
            <text:p text:style-name="last-al">
            <text:a xlink:href="https://loket.dcmr.nl/mozard/!suite92.scherm1007?mObj=8770217" xlink:type="simple">https://loket.dcmr.nl/mozard/!suite92.scherm1007?mObj=87702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3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03923</meta:user-defined>
    <meta:user-defined meta:name="DCTERMS.abstract">GS maken bekend, dat ze voornemen hebben vergunning te verlenen inzake wijziging en beperking opslag gevaarlijke afvalstoffen. </meta:user-defined>
    <dc:language>nl</dc:language>
    <meta:user-defined meta:name="OVERHEIDop.locatietype/OVERHEIDop.gebiedsmarkering">Adres</meta:user-defined>
    <meta:user-defined meta:name="DC.title">Kennisgeving ontwerpbeschikking Van Vliet Afvalinzamelaars B.V. (2003923)</meta:user-defined>
    <meta:user-defined meta:name="DCTERMS.W3CDTF/DCTERMS.available">2023-08-17</meta:user-defined>
    <meta:user-defined meta:name="DCTERMS.W3CDTF/OVERHEIDop.jaargang">2023</meta:user-defined>
    <meta:user-defined meta:name="OVERHEIDop.publicationIssue">9732</meta:user-defined>
    <meta:user-defined meta:name="OVERHEIDop.PrbID/DC.identifier">prb-2023-9732</meta:user-defined>
    <meta:user-defined meta:name="OVERHEIDop.versieInformatie"/>
  </office:meta>
</office:document-meta>
</file>