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BUS Immobiel ZH196300208 op de locatie Oud-Cromstrijensedijk Oostzijde (naast 44B) Klaaswaal     zaaknummer Z-23-428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activiteit behandelen BUS Immobiel ZH196300208 op de locatie Oud-Cromstrijensedijk Oostzijde (naast 44B) Klaaswaa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 behandelen BUS Immobiel ZH196300208 op de locatie Oud-Cromstrijensedijk Oostzijde (naast 44B) Klaaswaal     zaaknummer Z-23-428910</meta:user-defined>
    <meta:user-defined meta:name="DCTERMS.W3CDTF/DCTERMS.available">2023-08-17</meta:user-defined>
    <meta:user-defined meta:name="DCTERMS.W3CDTF/OVERHEIDop.jaargang">2023</meta:user-defined>
    <meta:user-defined meta:name="OVERHEIDop.publicationIssue">9731</meta:user-defined>
    <meta:user-defined meta:name="OVERHEIDop.PrbID/DC.identifier">prb-2023-9731</meta:user-defined>
    <meta:user-defined meta:name="OVERHEIDop.versieInformatie"/>
  </office:meta>
</office:document-meta>
</file>