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ijzigd besluit voor een beschikking Toestemming evenement vaarweg op locatie in en langs de V07, provinciale vaarweg Blauwe Hand - Blokzijl (keersluis), ter hoogte van hectometerpunt 10.165</text:p>
      <text:section text:name="zakelijke-mededeling_id1-3-2" text:style-name="zakelijke-mededeling">
        <text:section text:name="zakelijke-mededeling-tekst_id1-3-2-1" text:style-name="zakelijke-mededeling-tekst">
          <text:section text:name="tekst_id1-3-2-1-1" text:style-name="tekst">
            <text:p text:style-name="common-al">Op 31 juli 2023 ontvingen wij een aanvraag tot ontheffing voor theatervoorstelling Kaatje aan de Sluis in en langs de V07, provinciale vaarweg Blauwe Hand - Blokzijl (keersluis), ter hoogte van hectometerpunt 10.165. Wij hebben deze aanvraag geregistreerd onder zaaknummer Z2023-00001084. Op 11 augustus 2023 is de ontheffing verleend met kenmerk D2023-00007978. In de ontheffing staat abusievelijk een foutieve datum. Daarom is er een gewijzigde ontheffing verleend. In het bijzonder gaat het hier om het aanbrengen van een tribune voor het publiek van theatervoorstelling Kaatje bij de Sluis in de periode van 8 juni 2024 tot en met 29 juni 2024 voor de voorstellingen van 20.30 uur tot 22.00 uur (in plaats van 2023). Deze gewijzigde ontheffing is geregistreerd onder zaaknummer Z2023-00001472.</text:p>
            <text:p text:style-name="common-al">Gedeputeerde Staten hebben besloten dat de gewijzig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26 septem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73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3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3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472</meta:user-defined>
    <meta:user-defined meta:name="DCTERMS.abstract">Betreft: Besluit tot wijzigen op locatie in en langs de V07, provinciale vaarweg Blauwe Hand - Blokzijl (keersluis), ter hoogte van hectometerpunt 10.165</meta:user-defined>
    <dc:language>nl</dc:language>
    <meta:user-defined meta:name="OVERHEIDop.locatietype/OVERHEIDop.gebiedsmarkering">Punt</meta:user-defined>
    <meta:user-defined meta:name="DC.title">Kennisgeving gewijzigd besluit voor een beschikking Toestemming evenement vaarweg op locatie in en langs de V07, provinciale vaarweg Blauwe Hand - Blokzijl (keersluis), ter hoogte van hectometerpunt 10.165</meta:user-defined>
    <meta:user-defined meta:name="OVERHEIDop.datumEindeReactietermijn">2023-09-26</meta:user-defined>
    <meta:user-defined meta:name="OVERHEIDop.terinzageleggingBG">https://jeleefomgeving.nl/inzien/001900328/5637dd75-3b40-11ee-815b-005056011332</meta:user-defined>
    <meta:user-defined meta:name="DCTERMS.W3CDTF/DCTERMS.available">2023-08-17</meta:user-defined>
    <meta:user-defined meta:name="DCTERMS.W3CDTF/OVERHEIDop.jaargang">2023</meta:user-defined>
    <meta:user-defined meta:name="OVERHEIDop.publicationIssue">9730</meta:user-defined>
    <meta:user-defined meta:name="OVERHEIDop.PrbID/DC.identifier">prb-2023-9730</meta:user-defined>
    <meta:user-defined meta:name="OVERHEIDop.versieInformatie"/>
  </office:meta>
</office:document-meta>
</file>