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kadastrale percelen BDA00-G-8200 en BDA00-G-8205, postcodegebied 4817 te Breda, Z/185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januari 2023 een ontheffing ingevolge artikel 3.3, eerste lid en artikel 3.10, tweede lid, van de Wet natuurbescherming hebben<text:span text:style-name="nadrukvet"> <text:span text:style-name="nadrukondlijn">verleend</text:span></text:span> (kenmerk: Z/185603-344411) aan provincie Noord-Brabant, Brabantlaan 1, 5216 TV te  ’s-Hertogenbosch, voor het uitvoeren van kapwerkzaamheden ten behoeve van de realisatie van een busremise op de kadastrale percelen BDA00-G-8200 en BDA00-G-8205, postcodegebied 4817 te Breda. De ontheffing is geldig voor de periode tot en met 31 december 2027. </text:p>
            <text:p text:style-name="common-al">Op dit besluit is afdeling 2 van hoofdstuk 1 van de Crisis- en herstelwet van toepassing.</text:p>
            <text:p text:style-name="common-al">De aanvraag, het besluit en de bijbehorende stukken liggen vanaf 30 januari 2023 tot en met 13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5603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603</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Provincie Noord-Brabant, kadastrale percelen BDA00-G-8200 en BDA00-G-8205, postcodegebied 4817 te Breda, Z/185603</meta:user-defined>
    <meta:user-defined meta:name="DCTERMS.W3CDTF/DCTERMS.available">2023-01-30</meta:user-defined>
    <meta:user-defined meta:name="DCTERMS.W3CDTF/OVERHEIDop.jaargang">2023</meta:user-defined>
    <meta:user-defined meta:name="OVERHEIDop.publicationIssue">973</meta:user-defined>
    <meta:user-defined meta:name="OVERHEIDop.PrbID/DC.identifier">prb-2023-973</meta:user-defined>
    <meta:user-defined meta:name="OVERHEIDop.versieInformatie"/>
  </office:meta>
</office:document-meta>
</file>