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Renewi Overheidsdiensten B.V. (1424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/>
            <text:p text:style-name="common-al">Gedeputeerde Staten van Zuid-Holland hebben het voornemen de op 16 juli 2006, met kenmerk: 419864/20228331 aan Renewi Overheidsdiensten B.V. voor de inrichting aan de Bosland 51, 2661 DV te Bergschenhoek verleende vergunning krachtens artikel 2.31 van de Wet algemene bepalingen omgevingsrecht te wijzigen/aan te vullen.</text:p>
            <text:p text:style-name="common-al">Het betreft een inrichting voor de op- en overslag van afvalstoffen afkomstig van particulieren en bedrijven afkomstig van inwoners en bedrijven uit de gemeente Bergschenhoek, Berkel en Rodenrijs en Bleiswijk.</text:p>
            <text:p text:style-name="common-al">Deze ambtshalve wijziging betreft een actualisatie van de voorschriften van de omgevingsvergunning met betrekking tot de omgang met zeer zorgwekkende stoffen (hierna: ZZS), en met betrekking tot de eisen gesteld aan het afvalverwerkingsbeleid (AV) en aan de administratieve organisatie en interne controle (AO/IC) in relatie tot het landelijk ZZS beleid, naar aanleiding van het in werking treden van het Landelijk Afvalbeheerplan 2017-2029. Tevens voorziet deze actualisatie in een verplichte toetsing door vergunninghouder aan BBT.</text:p>
            <text:p text:style-name="common-al">Gedeputeerde Staten van Zuid-Holland maken bekend dat zij het voornemen hebben de vergunning te wijzig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18 augustus 2023 tot en met 28 september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Lansingerland, Tobias Asserlaan 1 te Bergschenhoek, uitsluitend na telefonische afspraak via telefoonnummer 14 010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424289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710083" xlink:type="simple">https://loket.dcmr.nl/mozard/!suite92.scherm1007?mObj=8710083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4289</meta:user-defined>
    <meta:user-defined meta:name="DCTERMS.abstract">GS maken bekend dat ze het voornemen hebben de vergunning te wijzigen inzake omgang met zeer zorgwekkende stoffen (ZZS)</meta:user-defined>
    <dc:language>nl</dc:language>
    <meta:user-defined meta:name="OVERHEIDop.locatietype/OVERHEIDop.gebiedsmarkering">Adres</meta:user-defined>
    <meta:user-defined meta:name="DC.title">Kennisgeving ontwerpbeschikking Renewi Overheidsdiensten B.V. (1424289)</meta:user-defined>
    <meta:user-defined meta:name="DCTERMS.W3CDTF/DCTERMS.available">2023-08-17</meta:user-defined>
    <meta:user-defined meta:name="DCTERMS.W3CDTF/OVERHEIDop.jaargang">2023</meta:user-defined>
    <meta:user-defined meta:name="OVERHEIDop.publicationIssue">9728</meta:user-defined>
    <meta:user-defined meta:name="OVERHEIDop.PrbID/DC.identifier">prb-2023-9728</meta:user-defined>
    <meta:user-defined meta:name="OVERHEIDop.versieInformatie"/>
  </office:meta>
</office:document-meta>
</file>