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yrstar Budel B.V. - Hoofdstraat 1 te Budel Dorplein – OLO 7939311 - 2023-036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yrstar Budel BV, gelegen aan de Hoofdstraat 1 te Budel Dorplein.</text:p>
            <text:p text:style-name="common-al">Gedeputeerde Staten van Noord-Brabant maakt bekend dat zij een aanvraag voor een vergunning ingevolge de Wet algemene bepalingen omgevingsrecht hebben ontvangen. Het betreft een omgevingsvergunning voor de activiteiten bouwen en milieu voor de inrichting Nyrstar Budel B.V. gelegen aan de Hoofdstraat 1 te Budel Dorplein (realisatie nieuwe opslagloods op plek waar twee kleine loodsen ston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68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2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939311 - 2023-036875</meta:user-defined>
    <dc:language>nl</dc:language>
    <meta:user-defined meta:name="OVERHEIDop.locatietype/OVERHEIDop.gebiedsmarkering">Adres</meta:user-defined>
    <meta:user-defined meta:name="DC.title">Aanvraag omgevingsvergunning voor Nyrstar Budel B.V. - Hoofdstraat 1 te Budel Dorplein – OLO 7939311 - 2023-036875</meta:user-defined>
    <meta:user-defined meta:name="DCTERMS.W3CDTF/DCTERMS.available">2023-08-17</meta:user-defined>
    <meta:user-defined meta:name="DCTERMS.W3CDTF/OVERHEIDop.jaargang">2023</meta:user-defined>
    <meta:user-defined meta:name="OVERHEIDop.publicationIssue">9727</meta:user-defined>
    <meta:user-defined meta:name="OVERHEIDop.PrbID/DC.identifier">prb-2023-9727</meta:user-defined>
    <meta:user-defined meta:name="OVERHEIDop.versieInformatie"/>
  </office:meta>
</office:document-meta>
</file>