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UEZ RR IWS Remediation B.V. (1960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6 december 2022 een aanvraag ontvangen van SUEZ RR IWS Remediation B.V. om, krachtens artikel 2.33 van de Wet algemene bepalingen omgevingsrecht, de vergunning van </text:p>
            <text:p text:style-name="common-al">7 november 2001, met kenmerk 341008, gewijzigd op 28 maart 2007 met kenmerk 340887 / 20328736 voor de inrichting aan de Nieuwe Waterwegstraat 23, 3115 HE te Schiedam in te trekken.</text:p>
            <text:p text:style-name="common-al">Het betreft een inrichting voor voor het op- en overslaan en sorteren van bedrijfs- en gevaarlijke afvalstoffen, inclusief het gebruik van een grondreinigingsinstallatie.</text:p>
            <text:p text:style-name="common-al">De gedeeltelijke intrekking betreft de intrekking van een groot aantal Euralcodes van de binnen de inrichting te accepteren afvalstoffen. Deze gedeeltelijke intrekking is eveneens verwoord in het bij de aanvraag ter goedkeuring ingediende Acceptatie en verwerkingsbeleid en administratieve organisatie en interne controledocument (hierna: AV- AO/IC) van 28 april 2023, versie 1.5 voor de verwerking en registratie van afvalstoffen. Het AV-AO/IC is aangepast en ter goedkeuring ingediend op verzoek van het bevoegd gezag. Met dit besluit verlenen wij tevens goedkeuring aan het AV-AO/IC van 28 april 2023, versie 1.5.</text:p>
            <text:p text:style-name="common-al">Gedeputeerde Staten van Zuid-Holland maken bekend dat zij hebben besloten de vergunning in te trekken.</text:p>
            <text:p text:style-name="common-al"/>
            <text:p text:style-name="common-al">
            <text:span text:style-name="nadrukvet">Inzage</text:span>
          </text:p>
            <text:p text:style-name="common-al">U kunt de beschikking en overige van belang zijnde stukken tijdens kantooruren van 18 augustus 2023 tot en met 29 sept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60856.</text:p>
            <text:p text:style-name="common-al">Voor de betreffende stukken met betrekking tot deze procedure kunt u op bijgaande link klikken:</text:p>
            <text:p text:style-name="last-al">
            <text:a xlink:href="https://loket.dcmr.nl/mozard/!suite92.scherm1007?mObj=8748865" xlink:type="simple">https://loket.dcmr.nl/mozard/!suite92.scherm1007?mObj=87488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60856</meta:user-defined>
    <meta:user-defined meta:name="DCTERMS.abstract">GS maken bekend, dat ze hebben besloten om de vergunning in te trekken inzake intrekking groot aantal Euralcodes. </meta:user-defined>
    <dc:language>nl</dc:language>
    <meta:user-defined meta:name="OVERHEIDop.locatietype/OVERHEIDop.gebiedsmarkering">Adres</meta:user-defined>
    <meta:user-defined meta:name="DC.title">Kennisgeving beschikking SUEZ RR IWS Remediation B.V. (1960856)</meta:user-defined>
    <meta:user-defined meta:name="DCTERMS.W3CDTF/DCTERMS.available">2023-08-17</meta:user-defined>
    <meta:user-defined meta:name="DCTERMS.W3CDTF/OVERHEIDop.jaargang">2023</meta:user-defined>
    <meta:user-defined meta:name="OVERHEIDop.publicationIssue">9725</meta:user-defined>
    <meta:user-defined meta:name="OVERHEIDop.PrbID/DC.identifier">prb-2023-9725</meta:user-defined>
    <meta:user-defined meta:name="OVERHEIDop.versieInformatie"/>
  </office:meta>
</office:document-meta>
</file>