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partners, Zeppelinstraat 2-36, Schipholplein 19-36 en Luchtvaartplein 19-36 te Helmond, Z/192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augustus 2023 een ontheffing ingevolge artikel 3.3, eerste lid en artikel 3.8, eerste lid, van de Wet natuurbescherming hebben<text:span text:style-name="nadrukvet"> <text:span text:style-name="nadrukondlijn">verleend</text:span></text:span>(kenmerk: Z/192957-354993) aan Stichting Woonpartners, Kasteel-Traverse 1, 5701 NR te Helmond, voor het renoveren van de appartementencomplexen aan het Schipholplein 19-36 en Luchtvaartplein 19-36, postcodegebied 5703 te Helmond. De ontheffing is geldig voor de periode van 1 september 2023 tot en met 1 december 2027. </text:p>
            <text:p text:style-name="common-al">Gedeputeerde Staten van Noord-Brabant maken bekend dat zij op 15 augustus 2023 een ontheffing ingevolge artikel 3.8, eerste lid, van de Wet natuurbescherming hebben<text:span text:style-name="nadrukvet"> <text:span text:style-name="nadrukondlijn">geweigerd</text:span> </text:span>(kenmerk: Z/192957-354993) aan Stichting Woonpartners, Kasteel-Traverse 1, 5701 NR te Helmond, voor het renoveren van de appartementencomplexen aan de Zeppelinstraat 2-36, postcodegebied 5703 te Helmond. </text:p>
            <text:p text:style-name="common-al">De aanvraag, het besluit en de bijbehorende stukken liggen vanaf 17 augustus 2023 tot en met 27 september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2957 gekoppeld. Wij verzoeken u bij correspondentie dit kenmerk te vermelden.</text:p>
            <text:p text:style-name="common-al">'s-Hertogenbosch,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2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9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onpartners, Zeppelinstraat 2-36, Schipholplein 19-36 en Luchtvaartplein 19-36 te Helmond, Z/192957</meta:user-defined>
    <meta:user-defined meta:name="OVERHEIDop.datumEindeReactietermijn">2023-09-28</meta:user-defined>
    <meta:user-defined meta:name="OVERHEIDop.TilID/OVERHEIDop.terinzageleggingOP">til-2023-12465</meta:user-defined>
    <meta:user-defined meta:name="DCTERMS.W3CDTF/DCTERMS.available">2023-08-17</meta:user-defined>
    <meta:user-defined meta:name="DCTERMS.W3CDTF/OVERHEIDop.jaargang">2023</meta:user-defined>
    <meta:user-defined meta:name="OVERHEIDop.publicationIssue">9724</meta:user-defined>
    <meta:user-defined meta:name="OVERHEIDop.PrbID/DC.identifier">prb-2023-9724</meta:user-defined>
    <meta:user-defined meta:name="OVERHEIDop.versieInformatie"/>
  </office:meta>
</office:document-meta>
</file>