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Mooiland, Complex 3552, 3390 en 3556 te Stevensbeek, Mill en Velp, gemeente Land van Cuijk, Z/196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5 augustus 2023 een ontheffing ingevolge artikel 3.3, eerste lid, en artikel 3.8, eerste lid, van de Wet natuurbescherming hebben<text:span text:style-name="nadrukvet"> <text:span text:style-name="nadrukondlijn">verleend</text:span></text:span> (kenmerk: Z/196216-355911) aan Mooiland, Arnoud van Gelderweg 69, 5361 CV te Grave, voor de renovatiewerkzaamheden aan woningen, uit te voeren aan complex 3552, 3390 en 3556, gelegen aan de Pater Eymardstraat, Sint Josephstraat, Korhoenderstraat en Kloosterstraat in Stevensbeek, de Julianastraat, Wilhelminastraat en Spoorstraat in Mill en de Zaalheuvelweg en Tolschestraat in Velp, in de gemeente Land van Cuijk. De ontheffing is geldig voor de periode van 15 augustus 2023 tot en met 15 augustus 2026. </text:p>
            <text:p text:style-name="common-al">De aanvraag, het besluit en de bijbehorende stukken liggen vanaf 17 augustus 2023 tot en met 27 september 2023 <text:span text:style-name="nadrukvet">6 weken </text:span><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officielebekendmakingen.nl/" xlink:type="simple">www.officielebekendmakingen.nl</text:a>.</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D-inlogcode nodig. </text:p>
              </text:list-item>
              <text:list-item text:style-override="id1-3-2-1-1-7-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 </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196216 gekoppeld. Wij verzoeken u bij correspondentie dit kenmerk te vermelden.</text:p>
            <text:p text:style-name="common-al">'s-Hertogenbosch, augustus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2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2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2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21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Mooiland, Complex 3552, 3390 en 3556 te Stevensbeek, Mill en Velp, gemeente Land van Cuijk, Z/196216</meta:user-defined>
    <meta:user-defined meta:name="OVERHEIDop.datumEindeReactietermijn">2023-09-28</meta:user-defined>
    <meta:user-defined meta:name="OVERHEIDop.TilID/OVERHEIDop.terinzageleggingOP">til-2023-12464</meta:user-defined>
    <meta:user-defined meta:name="DCTERMS.W3CDTF/DCTERMS.available">2023-08-17</meta:user-defined>
    <meta:user-defined meta:name="DCTERMS.W3CDTF/OVERHEIDop.jaargang">2023</meta:user-defined>
    <meta:user-defined meta:name="OVERHEIDop.publicationIssue">9722</meta:user-defined>
    <meta:user-defined meta:name="OVERHEIDop.PrbID/DC.identifier">prb-2023-9722</meta:user-defined>
    <meta:user-defined meta:name="OVERHEIDop.versieInformatie"/>
  </office:meta>
</office:document-meta>
</file>