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 1e wijziging Omgevingsverordening provincie Utrecht 2022 </text:p>
      <text:section text:name="zakelijke-mededeling_id1-3-2" text:style-name="zakelijke-mededeling">
        <text:section text:name="zakelijke-mededeling-tekst_id1-3-2-1" text:style-name="zakelijke-mededeling-tekst">
          <text:section text:name="tekst_id1-3-2-1-1" text:style-name="tekst">
            <text:p text:style-name="common-al">Op 14 juli 2023 hebben Gedeputeerde Staten van Utrecht het Ontwerp 1<text:span text:style-name="sup">e</text:span> wijziging Omgevingsverordening provincie Utrecht 2022 vastgesteld. </text:p>
            <text:p text:style-name="common-al">Provinciale Staten hebben op <text:a xlink:href="https://www.stateninformatie.provincie-utrecht.nl/Vergaderingen/Provinciale-Staten/2022/30-maart/20:00/Vaststelling-Omgevingsverordening-provincie-Utrecht-2022-besluit-PS2022OGV02.pdf" xlink:type="simple"><text:span text:style-name="nadrukondlijn">30 maart 2022</text:span></text:a> de Omgevingsverordening vastgesteld. De Omgevingsverordening treedt gelijktijdig met de Omgevingswet in werking op 1 januari 2024. Bij vaststelling van de Omgevingsvisie en Interim Omgevingsverordening (<text:a xlink:href="https://www.stateninformatie.provincie-utrecht.nl/Vergaderingen/Provinciale-Staten/2021/10-maart/20:00/PS2021OGV02-02-Besluit-Omgevingsvisie-en-Interim-Omgevingsverordening.pdf" xlink:type="simple"><text:span text:style-name="nadrukondlijn">10 maart 2021</text:span></text:a>) hebben Provinciale Staten besloten om de Omgevingsverordening jaarlijks te herzien: er wordt geen geheel nieuwe Omgevingsverordening opgesteld, maar onderdelen van de verordening worden gewijzigd. Ook de terinzagelegging en besluitvorming gaan alleen over de te wijzigen onderdelen van de verordening. Hiermee blijft de Omgevingsverordening actueel.</text:p>
            <text:p text:style-name="common-al">
            <text:span text:style-name="nadrukvet">Terinzagelegging</text:span>
          </text:p>
            <text:p text:style-name="common-al">Het Ontwerp 1<text:span text:style-name="sup">e</text:span> wijziging Omgevingsverordening provincie Utrecht 2022 ligt vanaf dinsdag 22 augustus 2023 tot en met maandag 2 oktober 2023 ter inzage. Het Ontwerp 1<text:span text:style-name="sup">e</text:span> wijziging Omgevingsverordening provincie Utrecht 2022 is op papier tijdens kantooruren in te zien in het Huis voor de Provincie Utrecht, Archimedeslaan 6, 3584 BA Utrecht. </text:p>
            <text:p text:style-name="common-al">
            <text:span text:style-name="nadrukvet">Digitaal inzien van de documenten</text:span>
          </text:p>
            <text:p text:style-name="common-al">U kunt het Ontwerp 1<text:span text:style-name="sup">e</text:span> wijziging Omgevingsverordening provincie Utrecht 2022 als volgt digitaal inzien: </text:p>
            <text:list text:style-name="id1-3-2-1-1-7">
              <text:list-item text:style-override="id1-3-2-1-1-7-1">
                <text:number>1.</text:number>
                <text:p text:style-name="al">
                <text:a xlink:href="https://www.provincie-utrecht.nl/loket/ter-inzage" xlink:type="simple">
                  <text:span text:style-name="nadrukondlijn">www.provincie-utrecht.nl/terinzage</text:span>;</text:a>
              </text:p>
              </text:list-item>
              <text:list-item text:style-override="id1-3-2-1-1-7-2">
                <text:number>2.</text:number>
                <text:p text:style-name="al">
                <text:span text:style-name="nadrukondlijn">op de gemeentelijke websites;</text:span>
              </text:p>
              </text:list-item>
              <text:list-item text:style-override="id1-3-2-1-1-7-3">
                <text:number>3.</text:number>
                <text:p text:style-name="al">
                <text:span text:style-name="nadrukondlijn">op de websites van de waterschappen. </text:span>
              </text:p>
              </text:list-item>
            </text:list>
            <text:p text:style-name="common-al">
            <text:span text:style-name="nadrukvet">Online informatieavond</text:span>
          </text:p>
            <text:p text:style-name="common-al">De provincie organiseert een informatieavond waarop u meer informatie kunt krijgen en uw vragen kunt stellen over het Ontwerp 1<text:span text:style-name="sup">e</text:span> wijziging Omgevingsverordening provincie Utrecht 2022 die ter inzage ligt. De online informatieavond is op 6 september 2023 van 19:30 tot 21:30. U kunt zich hiervoor aanmelden via <text:a xlink:href="mailto:statengriffie@provincie-utrecht.nl" xlink:type="simple"><text:span text:style-name="nadrukondlijn">statengriffie@provincie-utrecht.nl</text:span></text:a>. </text:p>
            <text:p text:style-name="common-al">
            <text:span text:style-name="nadrukvet">Zienswijzen </text:span>
          </text:p>
            <text:p text:style-name="common-al">Vanaf dinsdag 22 augustus 2023 tot en met maandag 2 oktober 2023 kan iedereen zienswijzen indienen op het Ontwerp 1<text:span text:style-name="sup">e</text:span> wijziging Omgevingsverordening provincie Utrecht 2022 bij Provinciale Staten. Dit kan op verschillende manieren:</text:p>
            <text:list text:style-name="id1-3-2-1-1-12">
              <text:list-item text:style-override="id1-3-2-1-1-12-1">
                <text:number>1.</text:number>
                <text:p text:style-name="al">
                <text:span text:style-name="nadrukvet">Online via een ‘zienswijze-formulier’</text:span>
              </text:p>
                <text:p text:style-name="al">Het zienswijze-formulier vindt u op <text:a xlink:href="https://www.provincie-utrecht.nl/loket/ter-inzage" xlink:type="simple"><text:span text:style-name="nadrukondlijn"> www.provincie-utrecht.nl/terinzage</text:span>.</text:a></text:p>
              </text:list-item>
            </text:list>
            <text:list text:style-name="id1-3-2-1-1-13">
              <text:list-item text:style-override="id1-3-2-1-1-13-1">
                <text:number>2.</text:number>
                <text:p text:style-name="al">
                <text:span text:style-name="nadrukvet">Digitaal via e-mail</text:span>
              </text:p>
                <text:p text:style-name="al">Stuur uw zienswijze aan: <text:a xlink:href="mailto:statengriffie@provincie-utrecht.nl" xlink:type="simple"><text:span text:style-name="nadrukondlijn">statengriffie@provincie-utrecht.nl</text:span></text:a>. Vermeld bij uw zienswijze: uw aanhef (de heer of mevrouw), voorletter(s), achternaam, adres, postcode en woonplaats, e-mailadres.</text:p>
              </text:list-item>
            </text:list>
            <text:list text:style-name="id1-3-2-1-1-14">
              <text:list-item text:style-override="id1-3-2-1-1-14-1">
                <text:number>3.</text:number>
                <text:p text:style-name="al">
                <text:span text:style-name="nadrukvet">Schriftelijk via een brief</text:span>
              </text:p>
                <text:p text:style-name="al">Richt uw brief aan Provinciale Staten van Utrecht, t.a.v., de commissiegriffier Omgevingsverordening de heer R.J. Poort, Postbus 80300, 3508 TH Utrecht. Vermeld bij uw zienswijze: uw aanhef (de heer of mevrouw), voorletter(s), achternaam, adres, postcode en woonplaats, e-mailadres.</text:p>
              </text:list-item>
            </text:list>
            <text:list text:style-name="id1-3-2-1-1-15">
              <text:list-item text:style-override="id1-3-2-1-1-15-1">
                <text:number>4.</text:number>
                <text:p text:style-name="al">
                <text:span text:style-name="nadrukvet">Mondeling op de hoorzitting</text:span>
              </text:p>
                <text:p text:style-name="al">Voor degenen die niet digitaal of schriftelijk kunnen reageren, bestaat de mogelijkheid om dit mondeling te doen. Tijdens de hybride hoorzitting van Provinciale Staten op donderdag 21 september 2023 kunt u een mondelinge zienswijze indienen. U kunt hierbij niet in gesprek gaan met Provinciale Staten. U moet zich hiervoor aanmelden. Dit kan door te bellen met de Statengriffie op <text:span text:style-name="nadrukondlijn">030 25 89 070</text:span> of te mailen naar <text:a xlink:href="mailto:statengriffie@provincie-utrecht.nl" xlink:type="simple">s<text:span text:style-name="nadrukondlijn">tatengriffie@provincie-utrecht.nl</text:span></text:a>. </text:p>
              </text:list-item>
            </text:list>
            <text:p text:style-name="common-al">Wij verzoeken u de zienswijzen zo beknopt en concreet mogelijk te formuleren. Wilt u ook aangeven welk hoofdstuk en artikel het betreft? Hiermee zorgt u ervoor, dat u een zo concreet mogelijk antwoord krijgt op uw zienswijzen.</text:p>
            <text:p text:style-name="common-al">
            <text:span text:style-name="nadrukvet">Heeft u nog vragen?</text:span>
          </text:p>
            <text:p text:style-name="last-al">Mocht u nog vragen hebben over deze bekendmaking, dan kunt u die stellen via <text:a xlink:href="mailto:omgevingsbeleid@provincie-utrecht.nl" xlink:type="simple"><text:span text:style-name="nadrukondlijn">omgevingsbeleid@provincie-utrecht.nl</text:span></text:a>. U ontvangt zo spoedig mogelijk 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2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2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Ontwerp 1e wijziging Omgevingsverordening provincie Utrecht 2022</meta:user-defined>
    <meta:user-defined meta:name="OVERHEIDop.datumEindeReactietermijn">2023-10-02</meta:user-defined>
    <meta:user-defined meta:name="OVERHEIDop.terinzageleggingBG">https://www.provincie-utrecht.nl/loket/ter-inzage</meta:user-defined>
    <meta:user-defined meta:name="DCTERMS.W3CDTF/DCTERMS.available">2023-08-17</meta:user-defined>
    <meta:user-defined meta:name="DCTERMS.W3CDTF/OVERHEIDop.jaargang">2023</meta:user-defined>
    <meta:user-defined meta:name="OVERHEIDop.publicationIssue">9720</meta:user-defined>
    <meta:user-defined meta:name="OVERHEIDop.PrbID/DC.identifier">prb-2023-9720</meta:user-defined>
    <meta:user-defined meta:name="OVERHEIDop.versieInformatie"/>
  </office:meta>
</office:document-meta>
</file>