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e Bats 10 t/m 40 (even nummers) te Groes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verstoren van en verwijderen van nestplaatsen of verblijfplaatsen van de gewone dwergvleermuis en laatvlieger bij renovatiewerkzaamheden aan een appartementencomplex aan De Bats 10 t/m 40 (even nummers) te Groesbeek.</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8212.</text:p>
            <text:p text:style-name="common-al"/>
            <text:p text:style-name="common-al">
            <text:span text:style-name="nadrukvet">Bezwaar</text:span>
          </text:p>
            <text:p text:style-name="common-al">Belanghebbenden kunnen tijdens de inzagetermijn bezwaar maken tegen het besluit, onder vermelding van zaaknummer 2022-01821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1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1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1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Gelderland Wet natuurbescherming, locatie De Bats 10 t/m 40 (even nummers) te Groesbeek</meta:user-defined>
    <meta:user-defined meta:name="DCTERMS.W3CDTF/DCTERMS.available">2023-08-22</meta:user-defined>
    <meta:user-defined meta:name="DCTERMS.W3CDTF/OVERHEIDop.jaargang">2023</meta:user-defined>
    <meta:user-defined meta:name="OVERHEIDop.externeBijlage">Ontwerpbesluit|exb-2023-39766</meta:user-defined>
    <meta:user-defined meta:name="OVERHEIDop.publicationIssue">9718</meta:user-defined>
    <meta:user-defined meta:name="OVERHEIDop.PrbID/DC.identifier">prb-2023-9718</meta:user-defined>
    <meta:user-defined meta:name="OVERHEIDop.versieInformatie"/>
  </office:meta>
</office:document-meta>
</file>