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Wet natuurbescherming voor het uitvoeren van meerdere vormen van populatiebeheer van de grauwe gans, brandgans, grote Canadese gans, kleinste Canadese gans en Nijlgans in het Natura 2000-gebied Duinen en Lage Land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Stichting Faunabeheereenheid Noord-Holland te Haarlem, voor het uitvoeren van meerdere vormen van populatiebeheer van de grauwe gans (<text:span text:style-name="nadrukcur">Anser anser</text:span>), brandgans (<text:span text:style-name="nadrukcur">Branta leucopsis</text:span>), grote Canadese gans (<text:span text:style-name="nadrukcur">Branta canadensis</text:span>), kleinste Canadese gans (<text:span text:style-name="nadrukcur">Branta hutchinsii minima</text:span>) en Nijlgans (<text:span text:style-name="nadrukcur">Alopochen aegyptiaca</text:span>) in het Natura 2000-gebied Duinen en Lage Land Texel.</text:p>
            <text:p text:style-name="common-al">
            <text:span text:style-name="nadrukvet">Inzage</text:span>
          </text:p>
            <text:p text:style-name="common-al">De aanvraag, het besluit en de bijbehorende stukken (zaaknummer OMG-008406/DMS423636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, de bijlagen en overige stukken zijn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datum;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over welke beschikking het gaat (u kunt het beste een kopie van dit besluit bijsluiten);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de redenen waarom u het niet eens bent met het besluit;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uw handtekening.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406/DMS42363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406/DMS42363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gunning Wet natuurbescherming voor het uitvoeren van meerdere vormen van populatiebeheer van de grauwe gans, brandgans, grote Canadese gans, kleinste Canadese gans en Nijlgans in het Natura 2000-gebied Duinen en Lage Land Texel</meta:user-defined>
    <meta:user-defined meta:name="DCTERMS.W3CDTF/DCTERMS.available">2023-08-16</meta:user-defined>
    <meta:user-defined meta:name="DCTERMS.W3CDTF/OVERHEIDop.jaargang">2023</meta:user-defined>
    <meta:user-defined meta:name="OVERHEIDop.externeBijlage">Aanbiedingsbrief|exb-2023-39756</meta:user-defined>
    <meta:user-defined meta:name="OVERHEIDop.externeBijlage">Besluit|exb-2023-39757</meta:user-defined>
    <meta:user-defined meta:name="OVERHEIDop.publicationIssue">9712</meta:user-defined>
    <meta:user-defined meta:name="OVERHEIDop.PrbID/DC.identifier">prb-2023-9712</meta:user-defined>
    <meta:user-defined meta:name="OVERHEIDop.versieInformatie"/>
  </office:meta>
</office:document-meta>
</file>