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rederik Hendriklaan, Graaf Janlaan, Willem de Zwijgerlaan en Juliana van Stolberglaan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alsmede het opzettelijk verstoren en het beschadigen of vernielen van voortplantingsplaatsen of rustplaatsen van de gewone dwergvleermuis in verband met het uitvoeren van sloop- en nieuwbouwwerkzaamheden. De locatie betreft de <text:span text:style-name="nadrukvet">Frederik Hendriklaan, Graaf Janlaan, Willem de Zwijgerlaan en Juliana van Stolberglaan te Hillegom.</text:span></text:p>
            <text:p text:style-name="common-al">
            <text:span text:style-name="nadrukvet">Bezwaar</text:span>
          </text:p>
            <text:p text:style-name="common-al">De beschikking is op 14 augustus 2023 verzonden. Een belanghebbende kan tot en met 25 september 2023 een bezwaarschrift indienen bij Gedeputeerde Staten van Zuid-Holland, t.a.v. het Awb secretariaat, Postbus 90602, 2509 LP Den Haag, onder vermelding van het zaaknummer <text:span text:style-name="nadrukvet">010530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Frederik Hendriklaan, Graaf Janlaan, Willem de Zwijgerlaan en Juliana van Stolberglaan te Hillegom</meta:user-defined>
    <meta:user-defined meta:name="DCTERMS.W3CDTF/DCTERMS.available">2023-08-16</meta:user-defined>
    <meta:user-defined meta:name="DCTERMS.W3CDTF/OVERHEIDop.jaargang">2023</meta:user-defined>
    <meta:user-defined meta:name="OVERHEIDop.publicationIssue">9705</meta:user-defined>
    <meta:user-defined meta:name="OVERHEIDop.PrbID/DC.identifier">prb-2023-9705</meta:user-defined>
    <meta:user-defined meta:name="OVERHEIDop.versieInformatie"/>
  </office:meta>
</office:document-meta>
</file>