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en project Meanderende Maas</text:p>
      <text:section text:name="zakelijke-mededeling_id1-3-2" text:style-name="zakelijke-mededeling">
        <text:section text:name="zakelijke-mededeling-tekst_id1-3-2-1" text:style-name="zakelijke-mededeling-tekst">
          <text:section text:name="tekst_id1-3-2-1-1" text:style-name="tekst">
            <text:p text:style-name="common-al">In het project Meanderende Maas werken tien partijen samen: de provincies Noord-Brabant en Gelderland, het ministerie van Infrastructuur en Waterstaat, Rijkswaterstaat, de waterschappen Aa en Maas en Rivierenland, de gemeenten Oss, West Maas en Waal en Wijchen en Natuurmonumenten. Het project Meanderende Maas gaat de dijk van Ravenstein tot Lith versterken, de Maas aan Brabantse en Gelderse zijde meer ruimte geven en het gebied ontwikkelen en versterken.</text:p>
            <text:p text:style-name="common-al">Voor het project zijn twee hoofdbesluiten nodig: </text:p>
            <text:list text:style-name="id1-3-2-1-1-3">
              <text:list-item text:style-override="id1-3-2-1-1-3-1">
                <text:number>•</text:number>
                <text:p text:style-name="al">Een projectplan Waterwet voor de dijkversterking. Dit project is geheel gelegen in de provincie Noord-Brabant, waarvoor waterschap Aa en Maas bevoegd gezag is.</text:p>
              </text:list-item>
              <text:list-item text:style-override="id1-3-2-1-1-3-2">
                <text:number>•</text:number>
                <text:p text:style-name="al">Een projectplan Waterwet voor de geulen en weerdverlaging. Dit project is zowel in de provincie Noord-Brabant als in de provincie Gelderland gelegen, waarvoor Rijkswaterstaat, namens de Minister van Infrastructuur en Waterstaat, de rol van bevoegd gezag vervult. </text:p>
              </text:list-item>
            </text:list>
            <text:p text:style-name="common-al">Daarnaast zijn voor het gehele project diverse besluiten van andere bevoegde gezagen nodig.</text:p>
            <text:p text:style-name="common-al">
            <text:span text:style-name="nadrukvet">Coördinatie</text:span>
          </text:p>
            <text:p text:style-name="common-al">Voor het projectplan Waterwet voor de dijkverversterking is een gecoördineerde voorbereiding door Gedeputeerde Staten op grond van artikel 5.5 van de Waterwet verplicht. Omdat de coördinatieregeling van de Waterwet niet kan worden toegepast op een projectplan dat betrekking heeft op de rivierverruiming, hebben Provinciale Staten van de provincies Noord-Brabant en Gelderland besloten om de coördinatieregeling uit de Wet ruimtelijke ordening van toepassing te verklaren. De provincies hebben afgesproken dat Gedeputeerde Staten van de provincie Noord-Brabant is belast met de feitelijke werkzaamheden rondom deze coördinatie. De beide gecoördineerde procedures lopen gelijktijdig op. </text:p>
            <text:p text:style-name="common-al">Een voordeel van gecoördineerde besluitvorming is dat dit zorgt voor stroomlijning van de procedure. Zoals het voorbereiden van de procedure, het nemen van de samenhangende besluiten en de rechtsbescherming daartegen. Daardoor kunnen besluiten die nodig zijn om een project te verwezenlijken, gelijktijdig of kort na elkaar worden genomen. Dat zorgt voor een vlotte besluitvorming, zonder dat de belangen van derden daarbij worden geschaad. Doordat de procedure wordt gecoördineerd, kan iedereen kennisnemen van de samenhang tussen de (ontwerp-) besluiten en de gemaakte afwegingen. Dit komt de helderheid ten goede. Ook voorkomt de bundeling van beslis- en beroepsmomenten dat belanghebbenden op verschillende tijdstippen op steeds verschillende, maar met elkaar samenhangende besluiten, moeten reageren. Alle gecoördineerde besluiten doorlopen dezelfde beroepsprocedure, waarbij uiteindelijk dezelfde rechter in beroep uitspraak doet.</text:p>
            <text:p text:style-name="common-al">
            <text:span text:style-name="nadrukvet">Dijkversterking</text:span>
          </text:p>
            <text:p text:style-name="common-al">Ter uitvoering van het project hebben de bevoegde gezagen van de volgende instanties de volgende ontwerpbesluiten genomen:</text:p>
            <text:list text:style-name="id1-3-2-1-1-10">
              <text:list-item text:style-override="id1-3-2-1-1-10-1">
                <text:number>•</text:number>
                <text:p text:style-name="al">Projectplan Waterwet dijkversterking Ravenstein-Lith inclusief MER, waterschap Aa en Maas</text:p>
              </text:list-item>
              <text:list-item text:style-override="id1-3-2-1-1-10-2">
                <text:number>•</text:number>
                <text:p text:style-name="al">Herziening bestemmingsplan buitengebied, gemeente Oss </text:p>
              </text:list-item>
              <text:list-item text:style-override="id1-3-2-1-1-10-3">
                <text:number>•</text:number>
                <text:p text:style-name="al">Omgevingsvergunning kappen en herplant, gemeente Oss </text:p>
              </text:list-item>
              <text:list-item text:style-override="id1-3-2-1-1-10-4">
                <text:number>•</text:number>
                <text:p text:style-name="al">Omgevingsvergunning afwijken bestemmingsplan aanleg wegen, gemeente Oss</text:p>
              </text:list-item>
              <text:list-item text:style-override="id1-3-2-1-1-10-5">
                <text:number>•</text:number>
                <text:p text:style-name="al">Ontgrondingsvergunning inclusief MER, provincie Noord-Brabant</text:p>
              </text:list-item>
              <text:list-item text:style-override="id1-3-2-1-1-10-6">
                <text:number>•</text:number>
                <text:p text:style-name="al">Ontheffing soortenbescherming Wet natuurbescherming, ministerie van Landbouw, Natuur en Voedselkwaliteit</text:p>
              </text:list-item>
              <text:list-item text:style-override="id1-3-2-1-1-10-7">
                <text:number>•</text:number>
                <text:p text:style-name="al">Vergunning gebiedsbescherming Wet natuurbescherming, ministerie van Landbouw, Natuur en Voedselkwaliteit</text:p>
              </text:list-item>
            </text:list>
            <text:p text:style-name="common-al">
            <text:span text:style-name="nadrukvet">Geulen en weerdverlaging </text:span>
          </text:p>
            <text:p text:style-name="common-al">Ter uitvoering van het project hebben de bevoegde gezagen van de volgende instanties de volgende ontwerpbesluiten genomen:</text:p>
            <text:list text:style-name="id1-3-2-1-1-13">
              <text:list-item text:style-override="id1-3-2-1-1-13-1">
                <text:number>•</text:number>
                <text:p text:style-name="al">Projectplan Waterwet geulen en weerdverlaging Meanderende Maas inclusief MER, ministerie van Infrastructuur en Waterstaat</text:p>
              </text:list-item>
              <text:list-item text:style-override="id1-3-2-1-1-13-2">
                <text:number>•</text:number>
                <text:p text:style-name="al">Herziening bestemmingsplan buitengebied, gemeente Oss </text:p>
              </text:list-item>
              <text:list-item text:style-override="id1-3-2-1-1-13-3">
                <text:number>•</text:number>
                <text:p text:style-name="al">Omgevingsvergunning kappen en herplant, gemeente Oss </text:p>
              </text:list-item>
              <text:list-item text:style-override="id1-3-2-1-1-13-4">
                <text:number>•</text:number>
                <text:p text:style-name="al">Ontgrondingsvergunning inclusief MER, provincie Noord-Brabant</text:p>
              </text:list-item>
              <text:list-item text:style-override="id1-3-2-1-1-13-5">
                <text:number>•</text:number>
                <text:p text:style-name="al">Ontheffing soortenbescherming Wet natuurbescherming, ministerie van Landbouw, Natuur en Voedselkwaliteit</text:p>
              </text:list-item>
              <text:list-item text:style-override="id1-3-2-1-1-13-6">
                <text:number>•</text:number>
                <text:p text:style-name="al">Watervergunning vegetatie, ministerie van Infrastructuur en Waterstaat</text:p>
              </text:list-item>
              <text:list-item text:style-override="id1-3-2-1-1-13-7">
                <text:number>•</text:number>
                <text:p text:style-name="al">Watervergunning verleggen Maasbommelse Veerweg, ministerie van Infrastructuur en Waterstaat</text:p>
              </text:list-item>
              <text:list-item text:style-override="id1-3-2-1-1-13-8">
                <text:number>•</text:number>
                <text:p text:style-name="al">Watervergunning haven Megen, ministerie van Infrastructuur en Waterstaat</text:p>
              </text:list-item>
              <text:list-item text:style-override="id1-3-2-1-1-13-9">
                <text:number>•</text:number>
                <text:p text:style-name="al">Verkeersbesluit afwaardering/verwijderen deel Maasakkerstraat in de Diedensche Uiterdijk, gemeente Oss</text:p>
              </text:list-item>
              <text:list-item text:style-override="id1-3-2-1-1-13-10">
                <text:number>•</text:number>
                <text:p text:style-name="al">Watervergunning aanpassing watergang Diedensche Uiterdijk, waterschap Aa en Maas</text:p>
              </text:list-item>
              <text:list-item text:style-override="id1-3-2-1-1-13-11">
                <text:number>•</text:number>
                <text:p text:style-name="al">Ontgrondingsvergunning inclusief MER, provincie Gelderland</text:p>
              </text:list-item>
              <text:list-item text:style-override="id1-3-2-1-1-13-12">
                <text:number>•</text:number>
                <text:p text:style-name="al">Watervergunning fietspad Maasbommel, waterschap Rivierenland</text:p>
              </text:list-item>
              <text:list-item text:style-override="id1-3-2-1-1-13-13">
                <text:number>•</text:number>
                <text:p text:style-name="al">Omgevingsvergunning afwijken bestemmingsplan (geul Maasbommel-west, maaiveldverlaging, drempel Appeltern, fietspad Maasbommel), gemeente West Maas en Waal</text:p>
              </text:list-item>
              <text:list-item text:style-override="id1-3-2-1-1-13-14">
                <text:number>•</text:number>
                <text:p text:style-name="al">Omgevingsvergunning kappen en herplant, gemeente West Maas en Waal</text:p>
              </text:list-item>
              <text:list-item text:style-override="id1-3-2-1-1-13-15">
                <text:number>•</text:number>
                <text:p text:style-name="al">Vergunning gebiedsbescherming Wet natuurbescherming, ministerie van Landbouw, Natuur en Voedselkwaliteit</text:p>
              </text:list-item>
              <text:list-item text:style-override="id1-3-2-1-1-13-16">
                <text:number>•</text:number>
                <text:p text:style-name="al">Vaststellingsbesluiten Nota Bodembeheer en Waterbodemkwaliteitskaart, ministerie van Infrastructuur en Waterstaat</text:p>
              </text:list-item>
            </text:list>
            <text:p text:style-name="common-al">
            <text:span text:style-name="nadrukvet">Terinzagelegging en inloopbijeenkomsten</text:span>
          </text:p>
            <text:p text:style-name="common-al">De ontwerpbesluiten en de bijbehorende relevante stukken zijn in te zien met ingang van 17 augustus 2023 op de volgende wijze: </text:p>
            <text:list text:style-name="id1-3-2-1-1-16">
              <text:list-item text:style-override="id1-3-2-1-1-16-1">
                <text:number>•</text:number>
                <text:p text:style-name="al">De site van het project Meanderende Maas: via <text:a xlink:href="http://www.meanderendemaas.nl/terinzage" xlink:type="simple"><text:span text:style-name="nadrukondlijn">www.meanderendemaas.nl/terinzage</text:span></text:a></text:p>
              </text:list-item>
              <text:list-item text:style-override="id1-3-2-1-1-16-2">
                <text:number>•</text:number>
                <text:p text:style-name="al">Het ontwerpbestemmingsplan en de ontwerp-omgevingsvergunning afwijken bestemmingsplan van de gemeente Oss zijn ook in te zien op de landelijke site voor alle ruimtelijke plannen, www.ruimtelijkeplannen.nl </text:p>
                <text:p text:style-name="al">NL.IMRO.0828.BPmeandrndmaas2022-ON01, resp. </text:p>
                <text:p text:style-name="al">NL.IMRO.0828.OVmeandrndmaas2022-ON01. </text:p>
              </text:list-item>
              <text:list-item text:style-override="id1-3-2-1-1-16-3">
                <text:number>•</text:number>
                <text:p text:style-name="al">De stukken zijn op afspraak fysiek in te zien op het kantoor van de bevoegde instanties. Neem voor het maken van een afspraak contact op via info@meanderendemaas.nl.</text:p>
              </text:list-item>
            </text:list>
            <text:p text:style-name="common-al">Op de volgende tijdstippen en plaatsen worden inloopbijeenkomsten gehouden: </text:p>
            <text:list text:style-name="id1-3-2-1-1-18">
              <text:list-item text:style-override="id1-3-2-1-1-18-1">
                <text:number>•</text:number>
                <text:p text:style-name="al">Dinsdag 5 september tussen 16:00 en 20:00: Avanthi, Langwijkstraat 9 te Lithoijen;</text:p>
              </text:list-item>
              <text:list-item text:style-override="id1-3-2-1-1-18-2">
                <text:number>•</text:number>
                <text:p text:style-name="al">Donderdag 7 september tussen 16:00 en 20:00: Hanzehuys – De Bennenmaker 15 te Maasbommel;</text:p>
              </text:list-item>
              <text:list-item text:style-override="id1-3-2-1-1-18-3">
                <text:number>•</text:number>
                <text:p text:style-name="al">Dinsdag 12 september tussen 16:00 en 20:00: Acropolis – Broeder Everardusplein 1 te Megen;</text:p>
              </text:list-item>
              <text:list-item text:style-override="id1-3-2-1-1-18-4">
                <text:number>•</text:number>
                <text:p text:style-name="al">Woensdag 13 september tussen 16:00 en 20:00: VidiReo – Van Kesselplaats 2 te Ravenstein.</text:p>
              </text:list-item>
            </text:list>
            <text:p text:style-name="common-al">
            <text:span text:style-name="nadrukvet">Zienswijzen indienen</text:span>
          </text:p>
            <text:p text:style-name="common-al">Gedurende de periode van 17 augustus 2023 tot en met 27 september 2023 kan iedereen zienswijzen kenbaar maken op de ontwerp-projectplannen en de ontwerp-besluiten, inclusief MER.</text:p>
            <text:list text:style-name="id1-3-2-1-1-21">
              <text:list-item text:style-override="id1-3-2-1-1-21-1">
                <text:number>•</text:number>
                <text:p text:style-name="al">U kunt eenvoudig digitaal reageren via <text:a xlink:href="https://formulieren.brabant.nl/provnbr/M367702_Zienswijze_Ontwerpbesluiten_Meanderende_Maas" xlink:type="simple"><text:span text:style-name="nadrukondlijn">https://formulieren.brabant.nl/provnbr/M367702_Zienswijze_Ontwerpbesluiten_Meanderende_Maas</text:span></text:a>. U krijgt na verzending van uw zienswijze een pdf toegestuurd voor uw archief met de inhoud van uw reactie samen met een ontvangstbevestiging.</text:p>
              </text:list-item>
              <text:list-item text:style-override="id1-3-2-1-1-21-2">
                <text:number>•</text:number>
                <text:p text:style-name="al">Schriftelijke zienswijzen stuurt u naar Provincie Noord-Brabant, Gedeputeerde Staten, Postbus 90151, 5200 MC ’s-Hertogenbosch, onder vermelding van: project Meanderende Maas C2317968.</text:p>
              </text:list-item>
              <text:list-item text:style-override="id1-3-2-1-1-21-3">
                <text:number>•</text:number>
                <text:p text:style-name="al">Voor het mondeling naar voren brengen van zienswijzen kunt u binnen de gestelde termijn contact opnemen met Debbie de Beer van de provincie Noord-Brabant via 06 52794484.</text:p>
              </text:list-item>
            </text:list>
            <text:p text:style-name="common-al">Het is niet nodig uw reactie op meerdere wijzen, dan wel apart per plan/besluit, in te dienen. Wel verzoeken wij u aan te geven op welk plan/besluit de zienswijze is gericht.</text:p>
            <text:p text:style-name="common-al">
            <text:span text:style-name="nadrukvet">Vervolg</text:span>
          </text:p>
            <text:p text:style-name="common-al">Alle besluiten zullen mede op basis van de ingediende zienswijzen definitief worden vastgesteld. Het projectplan Waterwet dijkversterking Ravenstein-Lith behoeft de goedkeuring van Gedeputeerde Staten van Noord-Brabant. De definitieve besluiten worden te zijner tijd tegelijkertijd gepubliceerd. In die publicatie wordt u geïnformeerd hoe u eventueel beroep kunt instellen bij de Raad van State.</text:p>
            <text:p text:style-name="last-al">Voor nadere informatie kunt u contact opnemen via info@meanderendemaas.nl</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16 augustus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0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28.BPmeandrndmaas2022-ON01</meta:user-defined>
    <meta:user-defined meta:name="OVERHEIDop.Plansoort/OVERHEIDop.plansoort">voorbereidingsbesluit</meta:user-defined>
    <dc:language>nl</dc:language>
    <meta:user-defined meta:name="OVERHEIDop.locatietype/OVERHEIDop.gebiedsmarkering">Provincie</meta:user-defined>
    <meta:user-defined meta:name="DC.title">Kennisgeving terinzagelegging ontwerpbesluiten project Meanderende Maas</meta:user-defined>
    <meta:user-defined meta:name="OVERHEIDop.datumEindeReactietermijn">2023-09-27</meta:user-defined>
    <meta:user-defined meta:name="OVERHEIDop.terinzageleggingBG">https://www.meanderendemaas.nl/terinzage/</meta:user-defined>
    <meta:user-defined meta:name="DCTERMS.W3CDTF/DCTERMS.available">2023-08-16</meta:user-defined>
    <meta:user-defined meta:name="DCTERMS.W3CDTF/OVERHEIDop.jaargang">2023</meta:user-defined>
    <meta:user-defined meta:name="OVERHEIDop.publicationIssue">9704</meta:user-defined>
    <meta:user-defined meta:name="OVERHEIDop.PrbID/DC.identifier">prb-2023-9704</meta:user-defined>
    <meta:user-defined meta:name="OVERHEIDop.versieInformatie"/>
  </office:meta>
</office:document-meta>
</file>