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ergen V.O.F. 220062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Pergen V.O.F.</text:p>
            <text:p text:style-name="common-al">Locatie  : Vondelingenweg 601, 3196 KK te Rotterdam -Vondelingenplaat </text:p>
            <text:p text:style-name="common-al">Activiteit  : Milieuneutraal wijzigen</text:p>
            <text:p text:style-name="common-al">Voor  : De opslag en het gebruik van zoutzuur 30% en zwavelzuur 37% als alternatief voor zoutzuur 18% voor de productie van demiwater</text:p>
            <text:p text:style-name="common-al">Aanvraagdatum : 13 juli 2023</text:p>
            <text:p text:style-name="common-al">Besluitdatum : 8 augustus 2023</text:p>
            <text:p text:style-name="common-al">Bekendmaking : 9 augustus 2023</text:p>
            <text:p text:style-name="common-al">Olo nummer  : 7935703</text:p>
            <text:p text:style-name="common-al">Zaaknummer : 220062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00620 en het Olo nummer: 7935703.</text:p>
            <text:p text:style-name="common-al">Voor de betreffende stukken met betrekking tot deze procedure kunt u op bijgaande link klikken:</text:p>
            <text:p text:style-name="common-al">
            <text:a xlink:href="https://loket.dcmr.nl/mozard/!suite92.scherm1007?mObj=8779826" xlink:type="simple">https://loket.dcmr.nl/mozard/!suite92.scherm1007?mObj=877982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0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0062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Pergen V.O.F. 2200620</meta:user-defined>
    <meta:user-defined meta:name="DCTERMS.W3CDTF/DCTERMS.available">2023-08-16</meta:user-defined>
    <meta:user-defined meta:name="DCTERMS.W3CDTF/OVERHEIDop.jaargang">2023</meta:user-defined>
    <meta:user-defined meta:name="OVERHEIDop.publicationIssue">9703</meta:user-defined>
    <meta:user-defined meta:name="OVERHEIDop.PrbID/DC.identifier">prb-2023-9703</meta:user-defined>
    <meta:user-defined meta:name="OVERHEIDop.versieInformatie"/>
  </office:meta>
</office:document-meta>
</file>