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otac Nederland B.V. 2231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otac Nederland B.V.</text:p>
            <text:p text:style-name="common-al">Locatie  : Oude Maasweg 50, 3197 KJ te Botlek Rotterdam</text:p>
            <text:p text:style-name="common-al">Activiteit  : Milieuneutraal wijzigen</text:p>
            <text:p text:style-name="common-al">Voor  : Het terugwinnen van de warmte uit afvalwater (effluent) en deze warmte te hergebruiken in het reinigingsproces</text:p>
            <text:p text:style-name="common-al">Aanvraagdatum : 10 augustus 2023</text:p>
            <text:p text:style-name="common-al">OLO nummer : 7964889</text:p>
            <text:p text:style-name="common-al">Zaaknummer : 22316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31685 en het Olo nummer: 79648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0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0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0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231685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Cotac Nederland B.V. 2231685</meta:user-defined>
    <meta:user-defined meta:name="DCTERMS.W3CDTF/DCTERMS.available">2023-08-16</meta:user-defined>
    <meta:user-defined meta:name="DCTERMS.W3CDTF/OVERHEIDop.jaargang">2023</meta:user-defined>
    <meta:user-defined meta:name="OVERHEIDop.publicationIssue">9702</meta:user-defined>
    <meta:user-defined meta:name="OVERHEIDop.PrbID/DC.identifier">prb-2023-9702</meta:user-defined>
    <meta:user-defined meta:name="OVERHEIDop.versieInformatie"/>
  </office:meta>
</office:document-meta>
</file>