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IM nummer: Ajd86k7fee5 – Melkveehouderij Oomen - Martenstraat 4 te Sprundel  -  2023-0172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 Brabant, melding Activiteitenbesluit milieubeheer voor Melkveehouderij Oomen, gelegen aan Molenstraat 110 te Oss.</text:p>
            <text:p text:style-name="common-al">Gedeputeerde Staten van Noord Brabant heeft een melding in het kader van het Activiteitenbesluit milieubeheer ontvangen van Melkveehouderij Oomen. De melding betreft het plaatsen en in gebruik nemen van een monomestvergistings-installatie, gelegen aan de Martenstraat 4 te Sprundel .  De melding heeft AIM nummer: Ajd86k7fee5.</text:p>
            <text:p text:style-name="common-al">Gedeputeerde Staten van Noord Brabant maakt bekend dat de melding in het kader van het Activiteitenbesluit milieubeheer voor kennisgeving aangenomen is en dat de melding niet open staat voor bezwaar en voorlopige voorziening.</text:p>
            <text:p text:style-name="last-al">Aan deze procedure is het kenmerk 2023-01721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7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0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0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0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7217</meta:user-defined>
    <dc:language>nl</dc:language>
    <meta:user-defined meta:name="OVERHEIDop.locatietype/OVERHEIDop.gebiedsmarkering">Adres</meta:user-defined>
    <meta:user-defined meta:name="DC.title">Melding AIM nummer: Ajd86k7fee5 – Melkveehouderij Oomen - Martenstraat 4 te Sprundel  -  2023-017217</meta:user-defined>
    <meta:user-defined meta:name="DCTERMS.W3CDTF/DCTERMS.available">2023-08-17</meta:user-defined>
    <meta:user-defined meta:name="DCTERMS.W3CDTF/OVERHEIDop.jaargang">2023</meta:user-defined>
    <meta:user-defined meta:name="OVERHEIDop.publicationIssue">9701</meta:user-defined>
    <meta:user-defined meta:name="OVERHEIDop.PrbID/DC.identifier">prb-2023-9701</meta:user-defined>
    <meta:user-defined meta:name="OVERHEIDop.versieInformatie"/>
  </office:meta>
</office:document-meta>
</file>