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in-Etsu PVC B.V.  2230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in-Etsu PVC B.V. </text:p>
            <text:p text:style-name="common-al">Locatie  : Welplaatweg 12, 3197 KS te Rotterdam-Botlek</text:p>
            <text:p text:style-name="common-al">Activiteit  : Milieuneutraal wijzigen</text:p>
            <text:p text:style-name="common-al">Voor   : Het vervangen van de Oxy Quench kolommen AS301A/B (Fase 1)</text:p>
            <text:p text:style-name="common-al">Aanvraagdatum : 9 augustus 2023</text:p>
            <text:p text:style-name="common-al">OLO nummer : 7992729</text:p>
            <text:p text:style-name="common-al">Zaaknummer : 223009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30091 en het Olo nummer: 799272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9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9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9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3009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Weg</meta:user-defined>
    <meta:user-defined meta:name="DC.title">Kennisgeving aanvraag Shin-Etsu PVC B.V.  2230091</meta:user-defined>
    <meta:user-defined meta:name="DCTERMS.W3CDTF/DCTERMS.available">2023-08-16</meta:user-defined>
    <meta:user-defined meta:name="DCTERMS.W3CDTF/OVERHEIDop.jaargang">2023</meta:user-defined>
    <meta:user-defined meta:name="OVERHEIDop.publicationIssue">9699</meta:user-defined>
    <meta:user-defined meta:name="OVERHEIDop.PrbID/DC.identifier">prb-2023-9699</meta:user-defined>
    <meta:user-defined meta:name="OVERHEIDop.versieInformatie"/>
  </office:meta>
</office:document-meta>
</file>