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223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</text:p>
            <text:p text:style-name="common-al">Locatie  : Markweg 201, 3198 NB te Rotterdam-Europoort </text:p>
            <text:p text:style-name="common-al">Activiteit  : Bouwen</text:p>
            <text:p text:style-name="common-al">Voor  : De uitbreiding van de gebouwen en installaties ten behoeve van het verwerken van PET-flakes (recycling)</text:p>
            <text:p text:style-name="common-al">Aanvraagdatum : 9 augustus 2023</text:p>
            <text:p text:style-name="common-al">OLO nummer : 7985605</text:p>
            <text:p text:style-name="common-al">Zaaknummer : 22319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31952 en het Olo nummer: 79856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3195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Indorama Ventures Europe B.V. 2231952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98</meta:user-defined>
    <meta:user-defined meta:name="OVERHEIDop.PrbID/DC.identifier">prb-2023-9698</meta:user-defined>
    <meta:user-defined meta:name="OVERHEIDop.versieInformatie"/>
  </office:meta>
</office:document-meta>
</file>