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2229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te Leiden</text:p>
            <text:p text:style-name="common-al">Activiteit  : Milieuneutraal wijzigen</text:p>
            <text:p text:style-name="common-al">Voor   : Wijziging in de opslag van reeds vergunde stoffen (NaOH) ten behoeve van</text:p>
            <text:p text:style-name="common-al">     gebruik in het laboratorium en de productie</text:p>
            <text:p text:style-name="common-al">Aanvraagdatum : 7 augustus 2023</text:p>
            <text:p text:style-name="common-al">OLO nummer : 7989147</text:p>
            <text:p text:style-name="common-al">Zaaknummer : 22292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29228 en het Olo nummer: 79891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292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Janssen Biologics B.V. 2229228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97</meta:user-defined>
    <meta:user-defined meta:name="OVERHEIDop.PrbID/DC.identifier">prb-2023-9697</meta:user-defined>
    <meta:user-defined meta:name="OVERHEIDop.versieInformatie"/>
  </office:meta>
</office:document-meta>
</file>