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ime Darby Unimills B.V. 204838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ime Darby Unimills B.V.</text:p>
            <text:p text:style-name="common-al">Locatie  : Lindtsedijk 8, 3336 LE te Zwijndrecht</text:p>
            <text:p text:style-name="common-al">Activiteit  : Bouwen en Milieuneutraal wijzigen</text:p>
            <text:p text:style-name="common-al">Voor  : Een wijziging van het vacuümsysteem door een Ice Condensing systeem en mechanische vacuumpompen</text:p>
            <text:p text:style-name="common-al">Aanvraagdatum : 22 februari 2023</text:p>
            <text:p text:style-name="common-al">Besluitdatum : 7 augustus 2023</text:p>
            <text:p text:style-name="common-al">Bekendmaking : 8 augustus 2023</text:p>
            <text:p text:style-name="common-al">Olo nummer  : 7608331</text:p>
            <text:p text:style-name="common-al">Zaaknummer : 2048389</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48389 en het Olo nummer: 7608331.</text:p>
            <text:p text:style-name="common-al">Voor de betreffende stukken met betrekking tot deze procedure kunt u op bijgaande link klikken:</text:p>
            <text:p text:style-name="last-al">
            <text:a xlink:href="https://loket.dcmr.nl/mozard/!suite92.scherm1007?mObj=8709941" xlink:type="simple">https://loket.dcmr.nl/mozard/!suite92.scherm1007?mObj=870994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96</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96</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96</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48389</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Sime Darby Unimills B.V. 2048389</meta:user-defined>
    <meta:user-defined meta:name="DCTERMS.W3CDTF/DCTERMS.available">2023-08-16</meta:user-defined>
    <meta:user-defined meta:name="DCTERMS.W3CDTF/OVERHEIDop.jaargang">2023</meta:user-defined>
    <meta:user-defined meta:name="OVERHEIDop.publicationIssue">9696</meta:user-defined>
    <meta:user-defined meta:name="OVERHEIDop.PrbID/DC.identifier">prb-2023-9696</meta:user-defined>
    <meta:user-defined meta:name="OVERHEIDop.versieInformatie"/>
  </office:meta>
</office:document-meta>
</file>