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 juni 2023 van Lankelma Geotechniek Zuid B.V. te Middelbeers, namens Peldierenfokkerij Raijmakers B.V. te Vlierden, een deelsaneringsverslag ontvangen van de uitgevoerde bodemsanering op de locatie Buizerdweg 18 in Asten, NB074300189:</text:p>
            <text:p text:style-name="common-al">Gedeputeerde Staten van Noord-Brabant hebben de Omgevingsdienst Zuidoost-Brabant gemandateerd en gemachtigd voor het afhandelen van deze procedure: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6 augustus 2023 gedurende zes weken ter inzage bij de Omgevingsdienst Zuidoost-Brabant en bij de gemeente Ast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4 augustus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9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7700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95</meta:user-defined>
    <meta:user-defined meta:name="OVERHEIDop.PrbID/DC.identifier">prb-2023-9695</meta:user-defined>
    <meta:user-defined meta:name="OVERHEIDop.versieInformatie"/>
  </office:meta>
</office:document-meta>
</file>