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7945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geweigerd.</text:p>
            <text:p text:style-name="common-al"/>
            <text:p text:style-name="common-al">Bedrijf   : Renewi Nederland B.V.</text:p>
            <text:p text:style-name="common-al">Locatie  : Nieuw Oranjekanaal 45, 3151 XL te Hoek van Holland</text:p>
            <text:p text:style-name="common-al">Activiteit  : Bouwen</text:p>
            <text:p text:style-name="common-al">Voor  : Een kleinschalige verbouwing van het kantoorgebouw waarbij de begane grond wordt omgebouwd van een parkeergarage naar kleed- en wasruimte met klein kantoor</text:p>
            <text:p text:style-name="common-al">Aanvraagdatum : 12 november 2022</text:p>
            <text:p text:style-name="common-al">Besluitdatum : 27 juli 2023</text:p>
            <text:p text:style-name="common-al">Bekendmaking : 27 juli 2023</text:p>
            <text:p text:style-name="common-al">Olo nummer  : 7388173</text:p>
            <text:p text:style-name="common-al">Zaaknummer : 179453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94534 en het Olo nummer: 7388173.</text:p>
            <text:p text:style-name="common-al">Voor de betreffende stukken met betrekking tot deze procedure kunt u op bijgaande link klikken:</text:p>
            <text:p text:style-name="common-al">
            <text:a xlink:href="https://loket.dcmr.nl/mozard/!suite92.scherm1007?mObj=8709896" xlink:type="simple">https://loket.dcmr.nl/mozard/!suite92.scherm1007?mObj=870989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94534</meta:user-defined>
    <meta:user-defined meta:name="DCTERMS.abstract">Gedeputeerde Staten van Zuid-Holland maken bekend dat de volgende omgevingsvergunning geweigerd</meta:user-defined>
    <dc:language>nl</dc:language>
    <meta:user-defined meta:name="OVERHEIDop.locatietype/OVERHEIDop.gebiedsmarkering">Adres</meta:user-defined>
    <meta:user-defined meta:name="DC.title">Kennisgeving beschikking Renewi Nederland B.V. 1794534</meta:user-defined>
    <meta:user-defined meta:name="DCTERMS.W3CDTF/DCTERMS.available">2023-08-16</meta:user-defined>
    <meta:user-defined meta:name="DCTERMS.W3CDTF/OVERHEIDop.jaargang">2023</meta:user-defined>
    <meta:user-defined meta:name="OVERHEIDop.publicationIssue">9694</meta:user-defined>
    <meta:user-defined meta:name="OVERHEIDop.PrbID/DC.identifier">prb-2023-9694</meta:user-defined>
    <meta:user-defined meta:name="OVERHEIDop.versieInformatie"/>
  </office:meta>
</office:document-meta>
</file>