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sing op bezwaar ontheffing soortenbescherming Wet natuurbescherming, Doornweg 15a in Zwolle</text:p>
      <text:section text:name="zakelijke-mededeling_id1-3-2" text:style-name="zakelijke-mededeling">
        <text:section text:name="zakelijke-mededeling-tekst_id1-3-2-1" text:style-name="zakelijke-mededeling-tekst">
          <text:section text:name="tekst_id1-3-2-1-1" text:style-name="tekst">
            <text:p text:style-name="common-al">Op 23 maart 2023 ontvingen wij een bezwaarschrift tegen de op 10 februari 2023 door ons verleende ontheffing Wet natuurbescherming onderdeel soortenbescherming voor de Doornweg 15a te Zwolle. Gedeputeerde Staten hebben besloten het bezwaarschrift ongegrond te verklaren. De voorschriften en motivering van de ontheffing Wet natuurbescherming worden aangepast. Het besluit en de bijbehorende stukken zijn toegevoegd aan deze kennisgeving.</text:p>
            <text:p text:style-name="common-al">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dien u belanghebbende bent bij het besluit en het niet eens bent met de nieuwe voorschriften, kunt u in het besluit lezen hoe u beroep kunt indienen. De termijn voor het indienen van beroep eindigt op 28 septem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69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9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9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Kennisgeving beslissing op bezwaar ontheffing soortenbescherming Wet natuurbescherming, Doornweg 15a in Zwolle</meta:user-defined>
    <meta:user-defined meta:name="DCTERMS.W3CDTF/DCTERMS.available">2023-08-16</meta:user-defined>
    <meta:user-defined meta:name="DCTERMS.W3CDTF/OVERHEIDop.jaargang">2023</meta:user-defined>
    <meta:user-defined meta:name="OVERHEIDop.externeBijlage">Beslissing op bezwaar|exb-2023-39720</meta:user-defined>
    <meta:user-defined meta:name="OVERHEIDop.externeBijlage">Onderliggende documenten bij beslissing op bezwaar|exb-2023-39721</meta:user-defined>
    <meta:user-defined meta:name="OVERHEIDop.publicationIssue">9693</meta:user-defined>
    <meta:user-defined meta:name="OVERHEIDop.PrbID/DC.identifier">prb-2023-9693</meta:user-defined>
    <meta:user-defined meta:name="OVERHEIDop.versieInformatie"/>
  </office:meta>
</office:document-meta>
</file>