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Wenckebachstraat 1, Velsen-Noord - het plaatsen van een afsluithek (speedgate) op de Waterweg ten behoeve van de PW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plaatsen van een afsluithek (speedgate) op de Waterweg ten behoeve van de PWK. Ontvangstdatum aanvraag: 15-06-2023 Aanvrager: Tata Steel IJmuiden B.V. Zaaknummer: 12176473</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213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692</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692</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692</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2132</meta:user-defined>
    <meta:user-defined meta:name="DCTERMS.abstract">Bekendmaking van Provincie Noord-Holland</meta:user-defined>
    <dc:language>nl</dc:language>
    <meta:user-defined meta:name="OVERHEIDop.locatietype/OVERHEIDop.gebiedsmarkering">Punt</meta:user-defined>
    <meta:user-defined meta:name="DC.title">Aanvraag vergunning - Wenckebachstraat 1, Velsen-Noord - het plaatsen van een afsluithek (speedgate) op de Waterweg ten behoeve van de PWK</meta:user-defined>
    <meta:user-defined meta:name="DCTERMS.W3CDTF/DCTERMS.available">2023-08-16</meta:user-defined>
    <meta:user-defined meta:name="DCTERMS.W3CDTF/OVERHEIDop.jaargang">2023</meta:user-defined>
    <meta:user-defined meta:name="OVERHEIDop.publicationIssue">9692</meta:user-defined>
    <meta:user-defined meta:name="OVERHEIDop.PrbID/DC.identifier">prb-2023-9692</meta:user-defined>
    <meta:user-defined meta:name="OVERHEIDop.versieInformatie"/>
  </office:meta>
</office:document-meta>
</file>