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ndustrieweg 7, Uithoorn - Quaker Chemical B.V. - het toevoegen van een proefnemingsvoorschrift a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de voorschriften van de omgevingsvergunning van 23 december 2013 (kenmerk 483913-16306), van de inrichting van Quaker Chemical B.V. gelegen aan de Industrieweg 7 te Uithoorn. </text:p>
            <text:p text:style-name="common-al">De wijziging betreft het verbinden van een nieuw voorschrift aan de omgevingsvergunning van 2 augustus 2023. Het nieuwe voorschrift betreft het uitvoeren van proefnemingen.</text:p>
            <text:p text:style-name="common-al"> Zaaknummer: 12079063</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bij:</text:p>
            <text:p text:style-name="common-al"> - provincie Noord-Holland, Houtplein 33 te Haarlem (op afspraak, via info.div@noord-holland.nl of telefonisch, 023-514 4440); </text:p>
            <text:p text:style-name="common-al">- gemeente Uithoorn, Laan van Meerwijk 16 te Uithoorn.</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6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645</meta:user-defined>
    <meta:user-defined meta:name="DCTERMS.abstract">Bekendmaking van Provincie Noord-Holland</meta:user-defined>
    <dc:language>nl</dc:language>
    <meta:user-defined meta:name="OVERHEIDop.locatietype/OVERHEIDop.gebiedsmarkering">Punt</meta:user-defined>
    <meta:user-defined meta:name="DC.title">Ontwerpbesluit - Industrieweg 7, Uithoorn - Quaker Chemical B.V. - het toevoegen van een proefnemingsvoorschrift aan de vergunning</meta:user-defined>
    <meta:user-defined meta:name="OVERHEIDop.datumEindeReactietermijn">2023-09-28</meta:user-defined>
    <meta:user-defined meta:name="OVERHEIDop.terinzageleggingBG">https://mozardloket.odnzkg.nl/mozard/!suite42.scherm1260?mObj=1331645</meta:user-defined>
    <meta:user-defined meta:name="DCTERMS.W3CDTF/DCTERMS.available">2023-08-16</meta:user-defined>
    <meta:user-defined meta:name="DCTERMS.W3CDTF/OVERHEIDop.jaargang">2023</meta:user-defined>
    <meta:user-defined meta:name="OVERHEIDop.publicationIssue">9690</meta:user-defined>
    <meta:user-defined meta:name="OVERHEIDop.PrbID/DC.identifier">prb-2023-9690</meta:user-defined>
    <meta:user-defined meta:name="OVERHEIDop.versieInformatie"/>
  </office:meta>
</office:document-meta>
</file>