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erlenging uitvoeringtermijn werkzaamheden behorende bij de melding Interim omgevingsverordening Noord-Brabant, beekherstel Oude Leij te Tilburg, waterschap Brabantse Delta te Bred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het dagelijks bestuur van het waterschap Brabantse Delta te Breda een melding ontvangen om in te stemmen met verlenging van de termijn voor uitvoering van de reeds beschikte werkzaamheden. Het gaat daarbij om het ontgrondingsproject “Beekherstel Oude Leij te Tilburg” gelegen op de percelen kadastraal bekend gemeente Tilburg, E, nummers 337, 338, 339, 335, 336, 391, 348, 1595, 1826, 1642, 2108, 2024, 2096, 2099, 2100, 2101, 2102, 2103, 2104, 2097, 2098, en 2154.</text:p>
            <text:p text:style-name="common-al">De Omgevingsdienst Zuidoost-Brabant in Eindhoven draagt namens het college van Gedeputeerde Staten van Noord-Brabant zorg voor de behandeling van deze melding.</text:p>
            <text:p text:style-name="common-al">De directeur van de Omgevingsdienst Zuidoost-Brabant maakt namens Gedeputeerde Staten van Noord-Brabant bekend dat zij de melding bij besluit van ‘’14 augustus 2023’’ hebben geaccepteerd. Door deze acceptatie is het project vrijgesteld van de vergunningplicht ingevolge de Ontgrondingenwet.</text:p>
            <text:p text:style-name="common-al">
            <text:span text:style-name="nadrukvet">Wat houdt het project in?</text:span>
          </text:p>
            <text:p text:style-name="common-al">Het verzoek betreft het verlengen van de melding met kenmerk MLD_ONG-2022-5590 d.d. 9 augustus 2022. Het project heeft een aantal doelstellingen:</text:p>
            <text:p text:style-name="common-al"/>
            <text:list text:style-name="id1-3-2-1-1-7">
              <text:list-item text:style-override="id1-3-2-1-1-7-1">
                <text:number>1.</text:number>
                <text:p text:style-name="al">Het herinrichten van de beek om omstandigheden te creëren om de biologische doelen voor het KRW-type te behalen;</text:p>
              </text:list-item>
              <text:list-item text:style-override="id1-3-2-1-1-7-2">
                <text:number>2.</text:number>
                <text:p text:style-name="al">Het versterken van de bestaande ecologische verbindingszone;</text:p>
              </text:list-item>
              <text:list-item text:style-override="id1-3-2-1-1-7-3">
                <text:number>3.</text:number>
                <text:p text:style-name="al">Het optimaliseren van de vispassage ter hoogte van de Gilzerbaan.</text:p>
              </text:list-item>
            </text:list>
            <text:p text:style-name="common-al">De ambitie voor het hele projectgebied betreft een beekdal met een smal, ondiep zomerbed met voldoende waterdiepte en stroming en een winterbed voor het bergen en afvoeren van water. In de praktijk betekent dit het graven van flauwe oevers en meanders op plekken waar dit mogelijk is en profiel aanpassingen in de beek om het watersysteem te verbeteren en overtollige afvoer in pieksituaties te bufferen.</text:p>
            <text:p text:style-name="common-al">Het oppervlak van de ontgronding bedraagt circa 25.000 m<text:span text:style-name="sup">2</text:span>. Er wordt circa 10.000 m<text:span text:style-name="sup">3</text:span> vergraven.</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Meer informatie over de behandeling van bezwaarschriften vindt u op <text:a xlink:href="http://www.brabant.nl/bezwaar" xlink:type="simple">www.brabant.nl/bezwaar</text:a>.</text:p>
            <text:p text:style-name="common-al">U kunt het secretariaat van de Hoor- en adviescommissie bereiken via telefoonnummer (073) 680 83 04, faxnummer (073) 680 76 80 en e 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Voor het inzien van het besluit met bijbehorende stukken of inhoudelijke vragen kunt u contact opnemen met de heer F. Leenheers, vergunningverlener van de Omgevingsdienst Zuidoost-Brabant, telefoon 088 3690 369.</text:p>
            <text:p text:style-name="last-al">Aan deze procedure is het kenmerk Z-2023-010535 gekoppeld. Wij vragen u bij correspondentie dit kenmerk te vermelden.</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4 augustus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F. Leenheer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681</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81</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81</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0535 </meta:user-defined>
    <dc:language>nl</dc:language>
    <meta:user-defined meta:name="OVERHEIDop.locatietype/OVERHEIDop.gebiedsmarkering">Perceel</meta:user-defined>
    <meta:user-defined meta:name="OVERHEIDop.locatietype/OVERHEIDop.gebiedsmarkering">Perceel</meta:user-defined>
    <meta:user-defined meta:name="DC.title">Kennisgeving verlenging uitvoeringtermijn werkzaamheden behorende bij de melding Interim omgevingsverordening Noord-Brabant, beekherstel Oude Leij te Tilburg, waterschap Brabantse Delta te Breda</meta:user-defined>
    <meta:user-defined meta:name="DCTERMS.W3CDTF/DCTERMS.available">2023-08-16</meta:user-defined>
    <meta:user-defined meta:name="DCTERMS.W3CDTF/OVERHEIDop.jaargang">2023</meta:user-defined>
    <meta:user-defined meta:name="OVERHEIDop.publicationIssue">9681</meta:user-defined>
    <meta:user-defined meta:name="OVERHEIDop.PrbID/DC.identifier">prb-2023-9681</meta:user-defined>
    <meta:user-defined meta:name="OVERHEIDop.versieInformatie"/>
  </office:meta>
</office:document-meta>
</file>