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Bernhardstraat 3 en 5, Eenheidsstraat 3 en 5, Mauritstraat 4, 8 en 10 en Willem Alexanderstraat 1, 2, 3, 4 en 6 Puth, Z2023-00000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wijzigen van de verleende ontheffing ambtshalve.</text:p>
            <text:p text:style-name="common-al">Belanghebbenden kunnen binnen zes weken na de dag waarop dit besluit is verzonden bezwaar maken onder vermelding van zaaknummer Z2023-00000141.</text:p>
            <text:p text:style-name="common-al">Het besluit is verzonden op 14 augustus 2023.</text:p>
            <text:p text:style-name="common-al">Het besluit kunt u op deze pagina aan de linkerzijde raadplegen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68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68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68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3-00000141</meta:user-defined>
    <dc:language>nl</dc:language>
    <meta:user-defined meta:name="OVERHEIDop.locatietype/OVERHEIDop.gebiedsmarkering">Vlak</meta:user-defined>
    <meta:user-defined meta:name="DC.title">Kennisgeving ontheffing soorten Wet natuurbescherming, Bernhardstraat 3 en 5, Eenheidsstraat 3 en 5, Mauritstraat 4, 8 en 10 en Willem Alexanderstraat 1, 2, 3, 4 en 6 Puth, Z2023-00000141</meta:user-defined>
    <meta:user-defined meta:name="OVERHEIDop.datumEindeReactietermijn">2023-09-25</meta:user-defined>
    <meta:user-defined meta:name="OVERHEIDop.terinzageleggingBG">https://jeleefomgeving.nl/inzien/001737430/67a8d561-3a78-11ee-815b-005056011332</meta:user-defined>
    <meta:user-defined meta:name="DCTERMS.W3CDTF/DCTERMS.available">2023-08-16</meta:user-defined>
    <meta:user-defined meta:name="DCTERMS.W3CDTF/OVERHEIDop.jaargang">2023</meta:user-defined>
    <meta:user-defined meta:name="OVERHEIDop.publicationIssue">9680</meta:user-defined>
    <meta:user-defined meta:name="OVERHEIDop.PrbID/DC.identifier">prb-2023-9680</meta:user-defined>
    <meta:user-defined meta:name="OVERHEIDop.versieInformatie"/>
  </office:meta>
</office:document-meta>
</file>