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toertocht klassieke auto's bufferzone stiltegebied Zouwendijk Ameide-Meerkerk Vijfheerenla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4-08-2023 een <text:span text:style-name="nadrukvet"><text:span text:style-name="nadrukondlijn">vergunning</text:span></text:span> verleend aan Stichting Car2Business te Ridderkerk in het kader van de Interim Omgevingsverordening Provincie Utrecht 2021, op de locatie Zouwendijk Ameide-Meerkerk Vijfheerenlanden. Het besluit heeft zaakkenmerk Z/23/1106407.</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6407. U kunt de stukken ook inzien bij de RUD Utrecht, Archimedeslaan 6, 3584 BA in Utrecht of bij gemeente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75</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75</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75</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verlenen vergunning toertocht klassieke auto's bufferzone stiltegebied Zouwendijk Ameide-Meerkerk Vijfheerenlanden</meta:user-defined>
    <meta:user-defined meta:name="DCTERMS.W3CDTF/DCTERMS.available">2023-08-16</meta:user-defined>
    <meta:user-defined meta:name="DCTERMS.W3CDTF/OVERHEIDop.jaargang">2023</meta:user-defined>
    <meta:user-defined meta:name="OVERHEIDop.publicationIssue">9675</meta:user-defined>
    <meta:user-defined meta:name="OVERHEIDop.PrbID/DC.identifier">prb-2023-9675</meta:user-defined>
    <meta:user-defined meta:name="OVERHEIDop.versieInformatie"/>
  </office:meta>
</office:document-meta>
</file>