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M Hooge Berkt BV, Hooge Berkt II, percelen tussen wegen Hooge Berkt, Beisterveldenweg en Stökskesweg te Bergeijk, Z/1933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augustus 2023 een ontheffing ingevolge artikel 3.3, eerste lid, artikel 3.8, eerste lid, en artikel 3.10, tweede lid, van de Wet natuurbescherming <text:span text:style-name="nadrukvet"><text:span text:style-name="nadrukondlijn">gedeeltelijk</text:span></text:span> hebben<text:span text:style-name="nadrukvet"> <text:span text:style-name="nadrukondlijn">verleend</text:span></text:span> (kenmerk: Z/193371-354497) aan GEM Hooge Berkt BV, Magistratenlaan 24, 5223 MD te ’s-Hertogenbosch, voor de realisatie van woonwijk Hooge Berkt II, aan de percelen tussen de wegen Hooge Berkt, Beisterveldenweg en de Stökskesweg te Bergeijk. De ontheffing is geldig voor de periode tot en met 1 augustus 2028. </text:p>
            <text:p text:style-name="common-al">Op dit besluit is afdeling 2 van hoofdstuk 1 van de Crisis- en herstelwet van toepassing.</text:p>
            <text:p text:style-name="common-al">De aanvraag, het besluit en de bijbehorende stukken liggen vanaf 16 augustus 2023 tot en met 26 september 2023 <text:span text:style-name="nadrukvet">6 weken</text:span><text:span text:style-name="nadrukvet"> 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www.officielebekendmakingen.nl" xlink:type="simple">www.officielebekendmakinge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8">
              <text:list-item text:style-override="id1-3-2-1-1-8-1">
                <text:number>1.</text:number>
                <text:p text:style-name="al">
                <text:span text:style-name="nadrukvet">Digitaal. </text:span>Op www.brabant.nl/bezwaar vindt u de link ‘Bezwaar indienen’. U heeft hiervoor een DigiD-inlogcode nodig. </text:p>
              </text:list-item>
              <text:list-item text:style-override="id1-3-2-1-1-8-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 </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93371 gekoppeld. Wij verzoeken u bij correspondentie dit kenmerk te vermelden.</text:p>
            <text:p text:style-name="common-al">'s-Hertogenbosch, augustus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6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6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6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3371</meta:user-defined>
    <dc:language>nl</dc:language>
    <meta:user-defined meta:name="OVERHEIDop.locatietype/OVERHEIDop.gebiedsmarkering">Buurt</meta:user-defined>
    <meta:user-defined meta:name="OVERHEIDop.locatietype/OVERHEIDop.gebiedsmarkering">Vlak</meta:user-defined>
    <meta:user-defined meta:name="DC.title">KENNISGEVING WET NATUURBESCHERMING, GEM Hooge Berkt BV, Hooge Berkt II, percelen tussen wegen Hooge Berkt, Beisterveldenweg en Stökskesweg te Bergeijk, Z/193371</meta:user-defined>
    <meta:user-defined meta:name="OVERHEIDop.datumEindeReactietermijn">2023-09-27</meta:user-defined>
    <meta:user-defined meta:name="OVERHEIDop.TilID/OVERHEIDop.terinzageleggingOP">til-2023-12366</meta:user-defined>
    <meta:user-defined meta:name="DCTERMS.W3CDTF/DCTERMS.available">2023-08-16</meta:user-defined>
    <meta:user-defined meta:name="DCTERMS.W3CDTF/OVERHEIDop.jaargang">2023</meta:user-defined>
    <meta:user-defined meta:name="OVERHEIDop.publicationIssue">9663</meta:user-defined>
    <meta:user-defined meta:name="OVERHEIDop.PrbID/DC.identifier">prb-2023-9663</meta:user-defined>
    <meta:user-defined meta:name="OVERHEIDop.versieInformatie"/>
  </office:meta>
</office:document-meta>
</file>