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Dr. Kochlaan e.o. te Groesbee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ontheffing op grond van de Wet natuurbescherming verleend voor het verstoren van en verwijderen van nestplaatsen of verblijfplaatsen van de huismus, gierzwaluw, gewone dwergvleermuis, ruige dwergvleermuis en laatvlieger tijdens groot onderhoud aan woningen aan de Dr. Kochlaan, Koningin Emmastraat, Koningin Julianastraat, Rietvoornstraat en Koningin Wilhelminastraat te Ooij.</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8293 .</text:p>
            <text:p text:style-name="common-al"/>
            <text:p text:style-name="common-al">
            <text:span text:style-name="nadrukvet">Bezwaar</text:span>
          </text:p>
            <text:p text:style-name="common-al">Belanghebbenden kunnen tijdens de inzagetermijn bezwaar maken tegen het besluit, onder vermelding van zaaknummer 2022-018293.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661</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61</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661</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Vlak</meta:user-defined>
    <meta:user-defined meta:name="OVERHEIDop.locatietype/OVERHEIDop.gebiedsmarkering">Weg</meta:user-defined>
    <meta:user-defined meta:name="DC.title">Provincie Gelderland Wet natuurbescherming, locatie Dr. Kochlaan e.o. te Groesbeek</meta:user-defined>
    <meta:user-defined meta:name="DCTERMS.W3CDTF/DCTERMS.available">2023-08-18</meta:user-defined>
    <meta:user-defined meta:name="DCTERMS.W3CDTF/OVERHEIDop.jaargang">2023</meta:user-defined>
    <meta:user-defined meta:name="OVERHEIDop.externeBijlage">Definitief besluit ontheffingsaanvraag|exb-2023-39647</meta:user-defined>
    <meta:user-defined meta:name="OVERHEIDop.publicationIssue">9661</meta:user-defined>
    <meta:user-defined meta:name="OVERHEIDop.PrbID/DC.identifier">prb-2023-9661</meta:user-defined>
    <meta:user-defined meta:name="OVERHEIDop.versieInformatie"/>
  </office:meta>
</office:document-meta>
</file>