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erceel Oldebroek (ODB01) AB 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wijderen van een ooievaarsnest op een hoogspanningsmast. De voorschriften van het besluit zijn gewijzigd na een zienswijze op het ontwerpbesluit.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588.</text:p>
            <text:p text:style-name="common-al"/>
            <text:p text:style-name="common-al">
            <text:span text:style-name="nadrukvet">Bezwaar</text:span>
          </text:p>
            <text:p text:style-name="common-al">Belanghebbenden kunnen binnen zes weken na dagtekening van dit besluit bezwaar maken tegen het besluit, onder vermelding van zaaknummer 2022- 009588.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rovincie Gelderland Wet natuurbescherming, locatie Perceel Oldebroek (ODB01) AB 149</meta:user-defined>
    <meta:user-defined meta:name="DCTERMS.W3CDTF/DCTERMS.available">2023-02-02</meta:user-defined>
    <meta:user-defined meta:name="DCTERMS.W3CDTF/OVERHEIDop.jaargang">2023</meta:user-defined>
    <meta:user-defined meta:name="OVERHEIDop.externeBijlage">DB met zienswijze ontheffing |exb-2023-3970</meta:user-defined>
    <meta:user-defined meta:name="OVERHEIDop.publicationIssue">966</meta:user-defined>
    <meta:user-defined meta:name="OVERHEIDop.PrbID/DC.identifier">prb-2023-966</meta:user-defined>
    <meta:user-defined meta:name="OVERHEIDop.versieInformatie"/>
  </office:meta>
</office:document-meta>
</file>