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Den Boogerd, naast nr. 20</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text:span text:style-name="nadrukcur"> Den Boogerd, naast nr. 20 </text:span>ligt ter inzage. Dit plan kan niet vastgesteld worden voordat een herbegrenzing van de Interim omgevingsverordening Noord-Brabant (IOV) plaats heeft gevonden. In deze publicatie vindt u meer informatie over het voornemen van de gemeente <text:span text:style-name="nadrukcur"> Veldhoven </text:span>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text:span text:style-name="nadrukcur"> Den Boogerd, naast nr. 20 </text:span>met meer informatie over de benodigde herbegrenzing heeft het planidentificatienummer NL.IMRO.0861.BP00182-0301. Het plan is in te zien op <text:a xlink:href="http://www.ruimtelijkeplannen.nl/?planidn=NL.IMRO.0815.BPMiMobcomplex-ON01" xlink:type="simple"><text:span text:style-name="nadrukcur"><text:span text:style-name="nadrukvet"><text:span text:style-name="nadrukondlijn">www.</text:span></text:span></text:span></text:a><text:a xlink:href="https://www.ruimtelijkeplannen.nl/?planidn=NL.IMRO.0861.BP00182-0301" xlink:type="simple"><text:span text:style-name="nadrukcur"><text:span text:style-name="nadrukvet"/></text:span></text:a><text:a xlink:href="http://www.ruimtelijkeplannen.nl/?planidn=NL.IMRO.0861.BP00182-0301" xlink:type="simple"><text:span text:style-name="nadrukcur"><text:span text:style-name="nadrukvet"><text:span text:style-name="nadrukondlijn">ruimtelijkeplannen</text:span></text:span></text:span></text:a><text:a xlink:href="https://www.ruimtelijkeplannen.nl/?planidn=NL.IMRO.0861.BP00182-0301" xlink:type="simple"><text:span text:style-name="nadrukcur"/></text:a><text:a xlink:href="http://www.ruimtelijkeplannen.nl/?planidn=NL.IMRO.0815.BPMiMobcomplex-ON01" xlink:type="simple"><text:span text:style-name="nadrukcur"><text:span text:style-name="nadrukvet"><text:span text:style-name="nadrukondlij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322145.html" xlink:type="simple"><text:span text:style-name="nadrukvet"><text:span text:style-name="nadrukondlijn"><text:span text:style-name="nadrukcur">kennisgeving</text:span></text:span></text:span></text:a><text:span text:style-name="nadrukvet"><text:span text:style-name="nadrukondlijn"/></text:span>.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augustus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5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61.BP00182-0301</meta:user-defined>
    <meta:user-defined meta:name="OVERHEIDop.Plansoort/OVERHEIDop.plansoort">provinciale omgevingsverordening</meta:user-defined>
    <dc:language>nl</dc:language>
    <meta:user-defined meta:name="OVERHEIDop.locatietype/OVERHEIDop.gebiedsmarkering">Punt</meta:user-defined>
    <meta:user-defined meta:name="DC.title">Inspraak herbegrenzing Interim omgevingsverordening Noord-Brabant voor het plan Den Boogerd, naast nr. 20</meta:user-defined>
    <meta:user-defined meta:name="OVERHEIDop.datumEindeReactietermijn">2023-09-21</meta:user-defined>
    <meta:user-defined meta:name="OVERHEIDop.terinzageleggingBG">https://www.ruimtelijkeplannen.nl/?planidn=NL.IMRO.0861.BP00182-0301</meta:user-defined>
    <meta:user-defined meta:name="DCTERMS.W3CDTF/DCTERMS.available">2023-08-15</meta:user-defined>
    <meta:user-defined meta:name="DCTERMS.W3CDTF/OVERHEIDop.jaargang">2023</meta:user-defined>
    <meta:user-defined meta:name="OVERHEIDop.publicationIssue">9659</meta:user-defined>
    <meta:user-defined meta:name="OVERHEIDop.PrbID/DC.identifier">prb-2023-9659</meta:user-defined>
    <meta:user-defined meta:name="OVERHEIDop.versieInformatie"/>
  </office:meta>
</office:document-meta>
</file>