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de hectometerpunten 50.024 en 50.300, op de N377, provinciale weg Hasselt - grens Drenthe ter hoogte van hectometerpunt 7.300 en op de N855, provinciale weg ged. grens Drenthe - Steenwijk, tussen de hectometerpunten 26.900 en 29.7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ugustus 2023 een verzoek voor een beschikking hebben ontvangen waarbij de reguliere voorbereidingsprocedure van toepassing is. De aanvraag gaat over het evenement Ronald McDonald Rally op 12 oktober 2023 voor de locatie op de N340, provinciale weg Zwolle - Ommen tussen de hectometerpunten 50.024 en 50.300, op de N377, provinciale weg Hasselt - grens Drenthe ter hoogte van hectometerpunt 7.300 en op de N855, provinciale weg ged. grens Drenthe - Steenwijk, tussen de hectometerpunten 26.900 en 29.717.</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11</meta:user-defined>
    <meta:user-defined meta:name="DCTERMS.abstract">het evenement Ronald McDonald Rally op 12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40, provinciale weg Zwolle - Ommen tussen de hectometerpunten 50.024 en 50.300, op de N377, provinciale weg Hasselt - grens Drenthe ter hoogte van hectometerpunt 7.300 en op de N855, provinciale weg ged. grens Drenthe - Steenwijk, tussen de hectometerpunten 26.900 en 29.717</meta:user-defined>
    <meta:user-defined meta:name="DCTERMS.W3CDTF/DCTERMS.available">2023-08-15</meta:user-defined>
    <meta:user-defined meta:name="DCTERMS.W3CDTF/OVERHEIDop.jaargang">2023</meta:user-defined>
    <meta:user-defined meta:name="OVERHEIDop.publicationIssue">9658</meta:user-defined>
    <meta:user-defined meta:name="OVERHEIDop.PrbID/DC.identifier">prb-2023-9658</meta:user-defined>
    <meta:user-defined meta:name="OVERHEIDop.versieInformatie"/>
  </office:meta>
</office:document-meta>
</file>