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rmelijnstraat en Dasstraat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van en verwijderen van nestplaatsen of verblijfplaatsen van de huismus, gierzwaluw en gewone dwergvleermuis tijdens groot onderhoud aan woningen aan de Hermelijnstraat en Dasstraat te Groesbe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307 .</text:p>
            <text:p text:style-name="common-al"/>
            <text:p text:style-name="common-al">
            <text:span text:style-name="nadrukvet">Bezwaar</text:span>
          </text:p>
            <text:p text:style-name="common-al">Belanghebbenden kunnen tijdens de inzagetermijn bezwaar maken tegen het besluit, onder vermelding van zaaknummer 2023-0013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Wet natuurbescherming, locatie Hermelijnstraat en Dasstraat te Groesbeek</meta:user-defined>
    <meta:user-defined meta:name="DCTERMS.W3CDTF/DCTERMS.available">2023-08-18</meta:user-defined>
    <meta:user-defined meta:name="DCTERMS.W3CDTF/OVERHEIDop.jaargang">2023</meta:user-defined>
    <meta:user-defined meta:name="OVERHEIDop.externeBijlage">Definitief Besluit|exb-2023-39640</meta:user-defined>
    <meta:user-defined meta:name="OVERHEIDop.publicationIssue">9656</meta:user-defined>
    <meta:user-defined meta:name="OVERHEIDop.PrbID/DC.identifier">prb-2023-9656</meta:user-defined>
    <meta:user-defined meta:name="OVERHEIDop.versieInformatie"/>
  </office:meta>
</office:document-meta>
</file>