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Het bouwrijp maken locatie Port of Urk fase 1.2 en aanbrengen van een paddenpoel</text:p>
            <text:p text:style-name="common-al">Aanvrager :Gemeente Urk</text:p>
            <text:p text:style-name="common-al">Locatie :Domineesweg op Urk</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met de aanvraag en overige documenten is vanaf 16 augustus 2023 in te zien en te downloaden op de website Officiële bekendmakingen. </text:p>
            <text:p text:style-name="common-al"/>
            <text:p text:style-name="common-al">Daarnaast zijn het besluit, de aanvraag en bijbehorende gegevens tijdens een periode van zes weken voor iedereen in te zien in het gemeentehuis van Urk, Singel 9 te Urk. Hiervoor kunt u een afspraak maken via gemeente@urk.nl of </text:p>
            <text:p text:style-name="common-al">telefoonnummer: 0527 689868.</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43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5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3-09-26</meta:user-defined>
    <meta:user-defined meta:name="OVERHEIDop.TilID/OVERHEIDop.terinzageleggingOP">til-2023-12351</meta:user-defined>
    <meta:user-defined meta:name="DCTERMS.W3CDTF/DCTERMS.available">2023-08-15</meta:user-defined>
    <meta:user-defined meta:name="DCTERMS.W3CDTF/OVERHEIDop.jaargang">2023</meta:user-defined>
    <meta:user-defined meta:name="OVERHEIDop.publicationIssue">9654</meta:user-defined>
    <meta:user-defined meta:name="OVERHEIDop.PrbID/DC.identifier">prb-2023-9654</meta:user-defined>
    <meta:user-defined meta:name="OVERHEIDop.versieInformatie"/>
  </office:meta>
</office:document-meta>
</file>