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De aanleg van 2 nieuwe waterpoelen als duurzame natuurontwikkeling van het natuurgebied Larserbos </text:p>
            <text:p text:style-name="common-al">Aanvrager : Het Flevo-landschap  </text:p>
            <text:p text:style-name="common-al">Locatie : Larserbos langs de Rietweg in Lelystad</text:p>
            <text:p text:style-name="common-al">Verzenddatum : 11 augustus 2023</text:p>
            <text:p text:style-name="common-al"/>
            <text:p text:style-name="common-al">
            <text:span text:style-name="nadrukvet">Ter inzage</text:span>
          </text:p>
            <text:p text:style-name="common-al">Het besluit is vanaf 15 augustus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text:p>
            <text:p text:style-name="common-al">Gedeputeerde staten van Flevoland </text:p>
            <text:p text:style-name="common-al">Postbus 55 </text:p>
            <text:p text:style-name="common-al">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3-0094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65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Kennisgeving Ontgrondingenwet Besluit</meta:user-defined>
    <meta:user-defined meta:name="OVERHEIDop.datumEindeReactietermijn">2023-09-26</meta:user-defined>
    <meta:user-defined meta:name="OVERHEIDop.TilID/OVERHEIDop.terinzageleggingOP">til-2023-12356</meta:user-defined>
    <meta:user-defined meta:name="DCTERMS.W3CDTF/DCTERMS.available">2023-08-15</meta:user-defined>
    <meta:user-defined meta:name="DCTERMS.W3CDTF/OVERHEIDop.jaargang">2023</meta:user-defined>
    <meta:user-defined meta:name="OVERHEIDop.publicationIssue">9653</meta:user-defined>
    <meta:user-defined meta:name="OVERHEIDop.PrbID/DC.identifier">prb-2023-9653</meta:user-defined>
    <meta:user-defined meta:name="OVERHEIDop.versieInformatie"/>
  </office:meta>
</office:document-meta>
</file>