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oestemming evenement vaarweg op locatie in en langs de V07, provinciale vaarweg Blauwe Hand - Blokzijl (keersluis), ter hoogte van hectometerpunt 10.165</text:p>
      <text:section text:name="zakelijke-mededeling_id1-3-2" text:style-name="zakelijke-mededeling">
        <text:section text:name="zakelijke-mededeling-tekst_id1-3-2-1" text:style-name="zakelijke-mededeling-tekst">
          <text:section text:name="tekst_id1-3-2-1-1" text:style-name="tekst">
            <text:p text:style-name="common-al">Op 31 juli 2023 ontvingen wij een aanvraag voor Kaatje aan de Sluis in en langs de V07, provinciale vaarweg Blauwe Hand - Blokzijl (keersluis), ter hoogte van hectometerpunt 10.165. In het bijzonder gaat het hier om het aanbrengen van een tribune voor het publiek van theatervoorstelling Kaatje bij de Sluis in de periode van 8 juni 2023 tot en met 29 juni 2023 voor de voorstellingen van 20.30 uur tot 22.00 uur. Ook wordt er een schip tijdelijk aangebracht in de sluis in de V07, provinciale vaarweg Blauwe Hand - Blokzijl (keersluis), ter hoogte van hectometerpunt 10.165; een platbodem (‘De Rokus’) voor theatervoorstelling Kaatje bij de Sluis in de periode van 8 juni 2023 tot en met 29 juni 2023 voor de voorstellingen van 20.30 uur tot 22.00 uur. Het schip heeft de navolgende afmetingen: 20 meter lang en 2.80 meter breed.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2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84</meta:user-defined>
    <meta:user-defined meta:name="DCTERMS.abstract">Betreft: Besluit op aanvraag op locatie in en langs de V07, provinciale vaarweg Blauwe Hand - Blokzijl (keersluis), ter hoogte van hectometerpunt 10.165</meta:user-defined>
    <dc:language>nl</dc:language>
    <meta:user-defined meta:name="OVERHEIDop.locatietype/OVERHEIDop.gebiedsmarkering">Vlak</meta:user-defined>
    <meta:user-defined meta:name="DC.title">Kennisgeving besluit op een verzoek tot het behandelen van een aanvraag voor een beschikking Toestemming evenement vaarweg op locatie in en langs de V07, provinciale vaarweg Blauwe Hand - Blokzijl (keersluis), ter hoogte van hectometerpunt 10.165</meta:user-defined>
    <meta:user-defined meta:name="OVERHEIDop.datumEindeReactietermijn">2023-09-22</meta:user-defined>
    <meta:user-defined meta:name="OVERHEIDop.terinzageleggingBG">https://jeleefomgeving.nl/inzien/001900328/595a9436-3845-11ee-815b-005056011332</meta:user-defined>
    <meta:user-defined meta:name="DCTERMS.W3CDTF/DCTERMS.available">2023-08-15</meta:user-defined>
    <meta:user-defined meta:name="DCTERMS.W3CDTF/OVERHEIDop.jaargang">2023</meta:user-defined>
    <meta:user-defined meta:name="OVERHEIDop.publicationIssue">9652</meta:user-defined>
    <meta:user-defined meta:name="OVERHEIDop.PrbID/DC.identifier">prb-2023-9652</meta:user-defined>
    <meta:user-defined meta:name="OVERHEIDop.versieInformatie"/>
  </office:meta>
</office:document-meta>
</file>