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eneraal Gavinstraat te Groe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verstoren en verwijderen van verblijfplaatsen van de huismus, gierzwaluw en gewone dwergvleermuis tijdens renovatie- en verduurzamingswerkzaamheden aan woningen aan de Generaal Gavinstraat in Groesbee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1821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51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5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5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Generaal Gavinstraat te Groesbeek</meta:user-defined>
    <meta:user-defined meta:name="DCTERMS.W3CDTF/DCTERMS.available">2023-08-18</meta:user-defined>
    <meta:user-defined meta:name="DCTERMS.W3CDTF/OVERHEIDop.jaargang">2023</meta:user-defined>
    <meta:user-defined meta:name="OVERHEIDop.externeBijlage">Besluit ontheffingsaanvraag|exb-2023-39637</meta:user-defined>
    <meta:user-defined meta:name="OVERHEIDop.publicationIssue">9651</meta:user-defined>
    <meta:user-defined meta:name="OVERHEIDop.PrbID/DC.identifier">prb-2023-9651</meta:user-defined>
    <meta:user-defined meta:name="OVERHEIDop.versieInformatie"/>
  </office:meta>
</office:document-meta>
</file>