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91633 - Givaudan Nederland B.V. - Nijverheidsweg 60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ivaudan Nederland B.V.</text:p>
            <text:p text:style-name="common-al">Locatie : Nijverheidsweg 60 Barneveld</text:p>
            <text:p text:style-name="common-al">Omschrijving : melding proef met stoom generator</text:p>
            <text:p text:style-name="common-al">Datum ontvangst : 9 augustus 2023</text:p>
            <text:p text:style-name="common-al">Zaaknummer ODRN : W.Z23.1063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4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991633 - Givaudan Nederland B.V. - Nijverheidsweg 60 Barneveld</meta:user-defined>
    <meta:user-defined meta:name="DCTERMS.W3CDTF/DCTERMS.available">2023-08-15</meta:user-defined>
    <meta:user-defined meta:name="DCTERMS.W3CDTF/OVERHEIDop.jaargang">2023</meta:user-defined>
    <meta:user-defined meta:name="OVERHEIDop.publicationIssue">9646</meta:user-defined>
    <meta:user-defined meta:name="OVERHEIDop.PrbID/DC.identifier">prb-2023-9646</meta:user-defined>
    <meta:user-defined meta:name="OVERHEIDop.versieInformatie"/>
  </office:meta>
</office:document-meta>
</file>