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uitvoeringtermijn werkzaamheden behorende bij de melding Interim omgevingsverordening Noord-Brabant, Aanleg gietwaterbassins achter Vaartweg 193A te Dongen, Initiatiefnemer Vermeulen Tuinbouw te Den 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AAB BM Nederland B.V. te Maasdijk, namens Vermeulen Tuinbouw te Den Hout, een melding ontvangen om in te stemmen met verenging van de termijn voor uitvoering van de reeds beschikte werkzaamheden. Het gaat daarbij om het ontgrondingsproject “Gietwaterbassins achter Vaartweg 193A te Dongen” gelegen op het perceel kadastraal bekend gemeente Dongen, sectie M, nummer 743.</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verlenging van de uitvoeringstermijn bij besluit van ”11 augustus 2023” hebben geaccepteerd.</text:p>
            <text:p text:style-name="common-al">
            <text:span text:style-name="nadrukvet">Wat houdt het project in?</text:span>
          </text:p>
            <text:p text:style-name="common-al">Het project betreft de aanleg van een gietwaterbassin voor de opvang van regenwater. </text:p>
            <text:p text:style-name="common-al">Het oppervlak van de ontgronding bedraagt 4485 m<text:span text:style-name="sup">2</text:span>. In totaal zal 3.465 m<text:span text:style-name="sup">3</text:span> vergraven word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 3690 422.</text:p>
            <text:p text:style-name="common-al">Aan deze procedure is het kenmerk Z-2023-010974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4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974 </meta:user-defined>
    <dc:language>nl</dc:language>
    <meta:user-defined meta:name="OVERHEIDop.locatietype/OVERHEIDop.gebiedsmarkering">Perceel</meta:user-defined>
    <meta:user-defined meta:name="DC.title">Kennisgeving verlenging uitvoeringtermijn werkzaamheden behorende bij de melding Interim omgevingsverordening Noord-Brabant, Aanleg gietwaterbassins achter Vaartweg 193A te Dongen, Initiatiefnemer Vermeulen Tuinbouw te Den Hout.</meta:user-defined>
    <meta:user-defined meta:name="DCTERMS.W3CDTF/DCTERMS.available">2023-08-15</meta:user-defined>
    <meta:user-defined meta:name="DCTERMS.W3CDTF/OVERHEIDop.jaargang">2023</meta:user-defined>
    <meta:user-defined meta:name="OVERHEIDop.publicationIssue">9642</meta:user-defined>
    <meta:user-defined meta:name="OVERHEIDop.PrbID/DC.identifier">prb-2023-9642</meta:user-defined>
    <meta:user-defined meta:name="OVERHEIDop.versieInformatie"/>
  </office:meta>
</office:document-meta>
</file>